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elleidingen bij gebouw FE NXP op de locatie Gerstweg 2 Nijmegen zaaknummer AB24.0151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ngen van koelleidingen bij gebouw FE NXP op de locatie Gerstweg 2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7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7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elleidingen bij gebouw FE NXP op de locatie Gerstweg 2 Nijmegen zaaknummer AB24.01515</meta:user-defined>
    <meta:user-defined meta:name="DCTERMS.W3CDTF/DCTERMS.available">2024-10-22</meta:user-defined>
    <meta:user-defined meta:name="DCTERMS.W3CDTF/OVERHEIDop.jaargang">2024</meta:user-defined>
    <meta:user-defined meta:name="OVERHEIDop.publicationIssue">16070</meta:user-defined>
    <meta:user-defined meta:name="OVERHEIDop.PrbID/DC.identifier">prb-2024-16070</meta:user-defined>
    <meta:user-defined meta:name="OVERHEIDop.versieInformatie"/>
  </office:meta>
</office:document-meta>
</file>