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Zonnenbergstraat 53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gedeeltelijke intrekking omgevingsvergunning N2000 veehouderij aan de Zonnenbergstraat 53 te Wilp.</text:p>
            <text:p text:style-name="common-al">Provincie Gelderland heeft op 18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9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6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Zonnenbergstraat 53 Wilp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68</meta:user-defined>
    <meta:user-defined meta:name="OVERHEIDop.PrbID/DC.identifier">prb-2024-16068</meta:user-defined>
    <meta:user-defined meta:name="OVERHEIDop.versieInformatie"/>
  </office:meta>
</office:document-meta>
</file>