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olweg 10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Wolweg 100 te Stroe.</text:p>
            <text:p text:style-name="common-al"/>
            <text:p text:style-name="common-al">Provincie Gelderland heeft op 17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8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Wolweg 100 Stroe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66</meta:user-defined>
    <meta:user-defined meta:name="OVERHEIDop.PrbID/DC.identifier">prb-2024-16066</meta:user-defined>
    <meta:user-defined meta:name="OVERHEIDop.versieInformatie"/>
  </office:meta>
</office:document-meta>
</file>