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Lijsterstraat 46, Fazantstraat 37, 39 (complex 3191), Doelen 27 (complex 3173) en Doelen 83 (complex 3174) in gemeente Gennep, Z2024-00001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.</text:p>
            <text:p text:style-name="common-al">Belanghebbenden kunnen binnen zes weken na de dag waarop dit besluit is verzonden bezwaar maken onder vermelding van zaaknummer Z2024-00001637.</text:p>
            <text:p text:style-name="common-al">Het besluit is verzonden op 18 okto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6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6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6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637</meta:user-defined>
    <dc:language>nl</dc:language>
    <meta:user-defined meta:name="OVERHEIDop.locatietype/OVERHEIDop.gebiedsmarkering">Vlak</meta:user-defined>
    <meta:user-defined meta:name="DC.title">Kennisgeving omgevingsvergunning flora- en fauna-activiteit, Lijsterstraat 46, Fazantstraat 37, 39 (complex 3191), Doelen 27 (complex 3173) en Doelen 83 (complex 3174) in gemeente Gennep, Z2024-00001637</meta:user-defined>
    <meta:user-defined meta:name="OVERHEIDop.datumEindeReactietermijn">2024-11-29</meta:user-defined>
    <meta:user-defined meta:name="OVERHEIDop.terinzageleggingBG">https://jeleefomgeving.nl/inzien/001737430/d2f47977-8d30-11ef-a33c-0050560122a3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63</meta:user-defined>
    <meta:user-defined meta:name="OVERHEIDop.PrbID/DC.identifier">prb-2024-16063</meta:user-defined>
    <meta:user-defined meta:name="OVERHEIDop.versieInformatie"/>
  </office:meta>
</office:document-meta>
</file>