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Rik 18B en Riksestraatje t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text:span text:style-name="nadrukvet">wijzigen</text:span> van de op 6 februari 2023, kenmerk ODH316787, verleende ontheffing. De wijziging betreft het uitbreiden van het aantal te kappen en te snoeien bomen t.b.v. het realiseren van nieuwbouw. De aanvraag betreft het opzettelijk verstoren van de gewone dwergvleermuis, de ruige dwergvleermuis en de watervleermuis, alsmede het beschadigen of vernielen van voortplantingsplaatsen of rustplaatsen van de gewone dwergvleermuis en de ruige dwergvleermuis. De locatie betreft <text:span text:style-name="nadrukvet">De Rik 18B, 3232 LA en Riksestraatje te Brielle</text:span>.</text:p>
            <text:p text:style-name="common-al">
            <text:span text:style-name="nadrukvet">Bezwaar</text:span>
          </text:p>
            <text:p text:style-name="common-al">De beschikking is op 18 oktober 2024 verzonden. Een belanghebbende kan tot en met 29 november 2024 een bezwaarschrift indienen bij Gedeputeerde Staten van Zuid-Holland, t.a.v. het Awb secretariaat, Postbus 90602, 2509 LP Den Haag, onder vermelding van het zaaknummer <text:span text:style-name="nadrukvet">0109319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5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5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5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op 6 februari 2023, kenmerk ODH316787, verleende ontheffing. </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chikking Wet natuurbescherming, De Rik 18B en Riksestraatje te Brielle</meta:user-defined>
    <meta:user-defined meta:name="DCTERMS.W3CDTF/DCTERMS.available">2024-10-22</meta:user-defined>
    <meta:user-defined meta:name="DCTERMS.W3CDTF/OVERHEIDop.jaargang">2024</meta:user-defined>
    <meta:user-defined meta:name="OVERHEIDop.publicationIssue">16051</meta:user-defined>
    <meta:user-defined meta:name="OVERHEIDop.PrbID/DC.identifier">prb-2024-16051</meta:user-defined>
    <meta:user-defined meta:name="OVERHEIDop.versieInformatie"/>
  </office:meta>
</office:document-meta>
</file>