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2 maakt bekend dat:</text:p>
            <text:p text:style-name="common-al">- er is ingestemd met de uitgevoerde bodemsanering voor de locatie Voordijk 237 te Barendrecht   (Zaak ID 2237456)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63000" xlink:type="simple">https://loket.dcmr.nl/mozard/!suite92.scherm1007?mObj=8963000</text:a>
          </text:p>
            <text:p text:style-name="common-al"/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6 21).</text:p>
            <text:p text:style-name="common-al"/>
            <text:p text:style-name="common-al">Schie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37456</meta:user-defined>
    <meta:user-defined meta:name="DCTERMS.abstract">er is ingestemd met de uitgevoerde bodemsanering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05</meta:user-defined>
    <meta:user-defined meta:name="OVERHEIDop.PrbID/DC.identifier">prb-2024-1605</meta:user-defined>
    <meta:user-defined meta:name="OVERHEIDop.versieInformatie"/>
  </office:meta>
</office:document-meta>
</file>