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, Valkenburg - Wittem, kilometrering van 7.7 tot 7.8, aan de rechterzijde van de weg. Omgeving Kapolder 12, 6321 PV Wijlre, Z2024-000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595, Valkenburg - Wittem, kilometrering van 7.7 tot 7.8, aan de rechterzijde van de weg. Omgeving Kapolder 12, 6321 PV Wijlre.</text:p>
            <text:p text:style-name="common-al">Belanghebbenden kunnen binnen zes weken na de dag waarop dit besluit is verzonden bezwaar maken onder vermelding van zaaknummer Z2024-00001385.</text:p>
            <text:p text:style-name="common-al">Het besluit is verzonden op 18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5</meta:user-defined>
    <dc:language>nl</dc:language>
    <meta:user-defined meta:name="OVERHEIDop.locatietype/OVERHEIDop.gebiedsmarkering">Punt</meta:user-defined>
    <meta:user-defined meta:name="DC.title">Kennisgeving omgevingsvergunning gasleiding netbeheerder, langs de provinciale weg N595, Valkenburg - Wittem, kilometrering van 7.7 tot 7.8, aan de rechterzijde van de weg. Omgeving Kapolder 12, 6321 PV Wijlre, Z2024-00001385</meta:user-defined>
    <meta:user-defined meta:name="OVERHEIDop.datumEindeReactietermijn">2024-11-29</meta:user-defined>
    <meta:user-defined meta:name="OVERHEIDop.terinzageleggingBG">https://jeleefomgeving.nl/inzien/001737430/131236b3-8d26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49</meta:user-defined>
    <meta:user-defined meta:name="OVERHEIDop.PrbID/DC.identifier">prb-2024-16049</meta:user-defined>
    <meta:user-defined meta:name="OVERHEIDop.versieInformatie"/>
  </office:meta>
</office:document-meta>
</file>