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aanvulling op besluit tot intrekking omgevingsvergunning - Geven Holding BV, Radioweg 18, 5827 BE te Vortum-Mul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lgende intrekkingsbesluit aanvullen:</text:p>
            <text:p text:style-name="common-al">Bedrijf : Geven Holding BV</text:p>
            <text:p text:style-name="common-al">Locatie : Radioweg 18, 5827 BE te Vortum-Mullem, in de gemeente Land van Cuijk</text:p>
            <text:p text:style-name="common-al">Activiteit : Natura 2000-activiteit</text:p>
            <text:p text:style-name="common-al">Voor : gedeeltelijke intrekking in het kader van de Landelijke Beeindigingsregeling Veehouderijlocaties (LBV)</text:p>
            <text:p text:style-name="common-al">Aanvraagdatum : 22 januari 2024</text:p>
            <text:p text:style-name="common-al">Zaaknummer : Z/215898</text:p>
            <text:p text:style-name="common-al">Besluitdatum: 8 juli 2024</text:p>
            <text:p text:style-name="common-al">De beschikking wordt aangevuld met een additioneel voorschrift inclusief toelichting onder “overwegingen”.</text:p>
            <text:p text:style-name="common-al">
            <text:span text:style-name="nadrukvet">Stukken inzien en beroep indienen</text:span>
          </text:p>
            <text:p text:style-name="common-al">De aanvraag, de beschikking inclusief addendum en de bijbehorende stukken liggen vanaf 22 oktober 2024 tot en met 3 dec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743 00 00. Tevens zijn de stukken in te zien bij de gemeente Land van Cuijk.</text:p>
            <text:p text:style-name="common-al">
            <text:span text:style-name="nadrukvet">Beroep</text:span>
          </text:p>
            <text:p text:style-name="common-al">Tegen de beschikking kan tot en met 3 december 2024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 </text:p>
              </text:list-item>
              <text:list-item text:style-override="id1-3-2-1-1-16-2">
                <text:number>2.</text:number>
                <text:p text:style-name="al">de datum en een omschrijving van het besluit waarmee u het niet eens bent; </text:p>
              </text:list-item>
              <text:list-item text:style-override="id1-3-2-1-1-16-3">
                <text:number>3.</text:number>
                <text:p text:style-name="al">de reden waarom u het niet eens bent met ons besluit;</text:p>
              </text:list-item>
              <text:list-item text:style-override="id1-3-2-1-1-16-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589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contact opnemen met de behandelaar op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04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4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4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5898</meta:user-defined>
    <dc:language>nl</dc:language>
    <meta:user-defined meta:name="OVERHEIDop.locatietype/OVERHEIDop.gebiedsmarkering">Adres</meta:user-defined>
    <meta:user-defined meta:name="DC.title">Provincie Noord-Brabant – aanvulling op besluit tot intrekking omgevingsvergunning - Geven Holding BV, Radioweg 18, 5827 BE te Vortum-Mullem</meta:user-defined>
    <meta:user-defined meta:name="OVERHEIDop.datumEindeReactietermijn">2024-12-03</meta:user-defined>
    <meta:user-defined meta:name="OVERHEIDop.TilID/OVERHEIDop.terinzageleggingOP">til-2024-31449</meta:user-defined>
    <meta:user-defined meta:name="DCTERMS.W3CDTF/DCTERMS.available">2024-10-22</meta:user-defined>
    <meta:user-defined meta:name="DCTERMS.W3CDTF/OVERHEIDop.jaargang">2024</meta:user-defined>
    <meta:user-defined meta:name="OVERHEIDop.publicationIssue">16046</meta:user-defined>
    <meta:user-defined meta:name="OVERHEIDop.PrbID/DC.identifier">prb-2024-16046</meta:user-defined>
    <meta:user-defined meta:name="OVERHEIDop.versieInformatie"/>
  </office:meta>
</office:document-meta>
</file>