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Hamrikkerweg 3, Nieuw Scheemda op grond van de Generieke Ontheffing NCG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</text:p>
            <text:p text:style-name="common-al">Omgevingswet volgt dat de verleende generieke ontheffing geldt als een omgevingsvergunning voor een flora- en fauna activiteit zoals bedoeld in artikel 5.1 lid 2 onder g van de Omgevingswet. Het dossiernummer is K74320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Hamrikkerweg 3 te Nieuw Scheemda, alsmede het opzettelijk verstoren en het wegnemen van verblijfplaatsen van kerkuil, huismus, vleermuizen, boerenzwaluw, huiszwaluw, steenmarter en algemene broedvogels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a01d9a92-0000-cf1d-b071-baad93215af8/" xlink:type="simple">
              <text:span text:style-name="nadrukondlijn">De omgevingsvergunning en de documenten</text:span>
            </text:a> kunt u tot en met 28 november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8 novem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4320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0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4320</meta:user-defined>
    <dc:language>nl</dc:language>
    <meta:user-defined meta:name="OVERHEIDop.locatietype/OVERHEIDop.gebiedsmarkering">Adres</meta:user-defined>
    <meta:user-defined meta:name="DC.title">Goedkeuring van het ecologisch uitvoeringsplan aan de locatie Hamrikkerweg 3, Nieuw Scheemda op grond van de Generieke Ontheffing NCG 2021</meta:user-defined>
    <meta:user-defined meta:name="OVERHEIDop.datumEindeReactietermijn">2024-11-28</meta:user-defined>
    <meta:user-defined meta:name="OVERHEIDop.terinzageleggingBG">https://www.provinciegroningen.nl/publicatievoorstellen/publicatievoorstel/a01d9a92-0000-cf1d-b071-baad93215af8/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045</meta:user-defined>
    <meta:user-defined meta:name="OVERHEIDop.PrbID/DC.identifier">prb-2024-16045</meta:user-defined>
    <meta:user-defined meta:name="OVERHEIDop.versieInformatie"/>
  </office:meta>
</office:document-meta>
</file>