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rioolpersleiding in de gemeente Koggenland in de provinciale weg N247 vanaf 57.7 t/m 57.6, ingetrokken op 17 oktober 2024, zaaknummer 230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03492 voor het het vervangen van een rioolpersleiding in de gemeente Koggenland in de provinciale weg N247 vanaf 57.7 t/m 57.6. De aanvraag is op verzoek van de aanvrager op 17 okto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rioolpersleiding in de gemeente Koggenland in de provinciale weg N247 vanaf 57.7 t/m 57.6, ingetrokken op 17 oktober 2024, zaaknummer 2303492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44</meta:user-defined>
    <meta:user-defined meta:name="OVERHEIDop.PrbID/DC.identifier">prb-2024-16044</meta:user-defined>
    <meta:user-defined meta:name="OVERHEIDop.versieInformatie"/>
  </office:meta>
</office:document-meta>
</file>