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locatie Botlek 231222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Products Nederland B.V. locatie Botlek</text:p>
            <text:p text:style-name="common-al">Locatie  : Boyneweg 10, 3197 LK te Rotterdam-Botlek</text:p>
            <text:p text:style-name="common-al">Activiteit  : Bouwen en Handelen in strijd met regels ruimtelijke ordening</text:p>
            <text:p text:style-name="common-al">Voor  : Het verplaatsen van de vergunde Hyco5 waterstoffabriek naar een ander deel van het naast gelegen voormalige Stork terrein (Theemsweg 4)</text:p>
            <text:p text:style-name="common-al">Aanvraagdatum : 18 oktober 2023</text:p>
            <text:p text:style-name="common-al">Besluitdatum : 1 februari 2024</text:p>
            <text:p text:style-name="common-al">Bekendmaking : 2 februari 2024</text:p>
            <text:p text:style-name="common-al">Olo nummer  : 8092743</text:p>
            <text:p text:style-name="common-al">Zaaknummer : 231222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12226 en het Olo nummer: 8092743.</text:p>
            <text:p text:style-name="common-al">Voor de betreffende stukken met betrekking tot deze procedure kunt u op bijgaande link klikken:</text:p>
            <text:p text:style-name="common-al">
            <text:a xlink:href="https://loket.dcmr.nl/mozard/!suite92.scherm1007?mObj=8843233" xlink:type="simple">https://loket.dcmr.nl/mozard/!suite92.scherm1007?mObj=884323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1222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Air Products Nederland B.V. locatie Botlek 2312226</meta:user-defined>
    <meta:user-defined meta:name="DCTERMS.W3CDTF/DCTERMS.available">2024-02-07</meta:user-defined>
    <meta:user-defined meta:name="DCTERMS.W3CDTF/OVERHEIDop.jaargang">2024</meta:user-defined>
    <meta:user-defined meta:name="OVERHEIDop.publicationIssue">1604</meta:user-defined>
    <meta:user-defined meta:name="OVERHEIDop.PrbID/DC.identifier">prb-2024-1604</meta:user-defined>
    <meta:user-defined meta:name="OVERHEIDop.versieInformatie"/>
  </office:meta>
</office:document-meta>
</file>