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flora- en fauna-activiteit ten behoeve van sloop van pand Hoofdlaan 2 te Harkstede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Grondexploitatiemaatschappij Meerstad Beheer. De provincie geeft hiermee toestemming voor opzettelijk vernielen, beschadigen of wegnemen van nesten, rustplaatsen of eieren ten aanzien van kerkuil en opzettelijk beschadigen of vernielen van vaste voortplantingsplaatsen of rustplaatsen ten aanzien van steenmarter vanwege de sloop van een pand ten behoeve van de realisatie van een natuurzone tussen een te realiseren woongebied aan de Hoofdlaan 2 te Harkstede. Het dossiernummer is K71395.</text:p>
            <text:p text:style-name="common-al">
            <text:span text:style-name="nadrukvet">Meer informatie over de omgevingsvergunning </text:span>
          </text:p>
            <text:p text:style-name="common-al">
            <text:a xlink:href="https://www.provinciegroningen.nl/publicatievoorstellen/publicatievoorstel/40309a92-0000-caa0-89df-c762e7ea0d3b/" xlink:type="simple">
              <text:span text:style-name="nadrukondlijn">De omgevingsvergunning en de documenten</text:span>
            </text:a> kunt u tot en met 28 november 2024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28 november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1395.</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03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3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3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1395</meta:user-defined>
    <dc:language>nl</dc:language>
    <meta:user-defined meta:name="OVERHEIDop.locatietype/OVERHEIDop.gebiedsmarkering">Adres</meta:user-defined>
    <meta:user-defined meta:name="DC.title">Omgevingsvergunning voor flora- en fauna-activiteit ten behoeve van sloop van pand Hoofdlaan 2 te Harkstede</meta:user-defined>
    <meta:user-defined meta:name="OVERHEIDop.datumEindeReactietermijn">2024-11-28</meta:user-defined>
    <meta:user-defined meta:name="OVERHEIDop.terinzageleggingBG">https://www.provinciegroningen.nl/publicatievoorstellen/publicatievoorstel/40309a92-0000-caa0-89df-c762e7ea0d3b/</meta:user-defined>
    <meta:user-defined meta:name="DCTERMS.W3CDTF/DCTERMS.available">2024-10-23</meta:user-defined>
    <meta:user-defined meta:name="DCTERMS.W3CDTF/OVERHEIDop.jaargang">2024</meta:user-defined>
    <meta:user-defined meta:name="OVERHEIDop.publicationIssue">16035</meta:user-defined>
    <meta:user-defined meta:name="OVERHEIDop.PrbID/DC.identifier">prb-2024-16035</meta:user-defined>
    <meta:user-defined meta:name="OVERHEIDop.versieInformatie"/>
  </office:meta>
</office:document-meta>
</file>