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72, Echt - Koningsbosch, kilometrering van 5.7 tot 5.8, aan de rechterzijde van de weg. Omgeving Kerkstraat 140, 6104 AG Koningsbosch, Z2024-00001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572, Echt - Koningsbosch, kilometrering van 5.7 tot 5.8, aan de rechterzijde van de weg. Omgeving Kerkstraat 140, 6104 AG Koningsbosch.</text:p>
            <text:p text:style-name="common-al">Belanghebbenden kunnen binnen zes weken na de dag waarop dit besluit is verzonden bezwaar maken onder vermelding van zaaknummer Z2024-00001521.</text:p>
            <text:p text:style-name="common-al">Het besluit is verzonden op 18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3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3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3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21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572, Echt - Koningsbosch, kilometrering van 5.7 tot 5.8, aan de rechterzijde van de weg. Omgeving Kerkstraat 140, 6104 AG Koningsbosch, Z2024-00001521</meta:user-defined>
    <meta:user-defined meta:name="OVERHEIDop.datumEindeReactietermijn">2024-11-29</meta:user-defined>
    <meta:user-defined meta:name="OVERHEIDop.terinzageleggingBG">https://jeleefomgeving.nl/inzien/001737430/947bd46f-8d21-11ef-a341-00505601200c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34</meta:user-defined>
    <meta:user-defined meta:name="OVERHEIDop.PrbID/DC.identifier">prb-2024-16034</meta:user-defined>
    <meta:user-defined meta:name="OVERHEIDop.versieInformatie"/>
  </office:meta>
</office:document-meta>
</file>