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2, Weert - Stramproy, kilometrering van 5.7 tot 6.0, aan beide zijden van de weg. Omgeving Amentstraat 9V, 6039 RA Stramproy, Z2024-0000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langs de provinciale weg N292, Weert - Stramproy, kilometrering van 5.7 tot 6.0, aan beide zijden van de weg. Omgeving Amentstraat 9V, 6039 RA Stramproy.</text:p>
            <text:p text:style-name="common-al">Belanghebbenden kunnen binnen zes weken na de dag waarop dit besluit is verzonden bezwaar maken onder vermelding van zaaknummer Z2024-00001502.</text:p>
            <text:p text:style-name="common-al">Het besluit is verzonden op 18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2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2, Weert - Stramproy, kilometrering van 5.7 tot 6.0, aan beide zijden van de weg. Omgeving Amentstraat 9V, 6039 RA Stramproy, Z2024-00001502</meta:user-defined>
    <meta:user-defined meta:name="OVERHEIDop.datumEindeReactietermijn">2024-11-29</meta:user-defined>
    <meta:user-defined meta:name="OVERHEIDop.terinzageleggingBG">https://jeleefomgeving.nl/inzien/001737430/15ddb6fe-8d1e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28</meta:user-defined>
    <meta:user-defined meta:name="OVERHEIDop.PrbID/DC.identifier">prb-2024-16028</meta:user-defined>
    <meta:user-defined meta:name="OVERHEIDop.versieInformatie"/>
  </office:meta>
</office:document-meta>
</file>