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trafostation en het aanbrengen van een talud op de N733, provinciale weg Enschede - Oldenzaal, ter hoogte van hectometerpunt 1.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ontvingen wij een aanvraag voor het verwijderen van een trafostation en het aanbrengen van een talud op de N733, provinciale weg Enschede - Oldenzaal, ter hoogte van hectometerpunt 1.040. Gedeputeerde Staten hebben besloten dat de Vergunning activiteiten provinciale 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2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20</meta:user-defined>
    <meta:user-defined meta:name="DCTERMS.abstract">Betreft: Besluit op aanvraag op locatie op de N733, provinciale weg Enschede - Oldenzaal, ter hoogte van hectometerpunt 1.040</meta:user-defined>
    <dc:language>nl</dc:language>
    <meta:user-defined meta:name="OVERHEIDop.locatietype/OVERHEIDop.gebiedsmarkering">Vlak</meta:user-defined>
    <meta:user-defined meta:name="DC.title">Kennisgeving besluit op een aanvraag voor het verwijderen van een trafostation en het aanbrengen van een talud op de N733, provinciale weg Enschede - Oldenzaal, ter hoogte van hectometerpunt 1.040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26</meta:user-defined>
    <meta:user-defined meta:name="OVERHEIDop.PrbID/DC.identifier">prb-2024-16026</meta:user-defined>
    <meta:user-defined meta:name="OVERHEIDop.versieInformatie"/>
  </office:meta>
</office:document-meta>
</file>