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Maatwerkvoorschriften houtopstanden op locatie De Velderberg 1 van HLD01 AC 678 en S 684 naar HLD01 W 453 en 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ontvingen wij een aanvraag voor een beschikking voor de locatie De Velderberg 1 van HLD01 AC 678 en S 684 naar HLD01 W 453 en 465. Gedeputeerde Staten hebben besloten dat de Maatwerkvoorschriften houtopstanden velling regulier Omgevingswet wordt toegekend. Het besluit en de bijbehorende stukken zijn in te zien op <text:a xlink:href="https://jeleefomgeving.nl/inzien/001900328/1c91f163-8d1d-11ef-a33c-0050560122a3" xlink:type="simple">jeleefomgeving.nl/inzien/001900328/1c91f163-8d1d-11ef-a33c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019</meta:user-defined>
    <meta:user-defined meta:name="DCTERMS.abstract">Betreft: Besluit op aanvraag op locatie De Velderberg 1 van HLD01 AC 678 en S 684 naar HLD01 W 453 en 4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een beschikking Maatwerkvoorschriften houtopstanden op locatie De Velderberg 1 van HLD01 AC 678 en S 684 naar HLD01 W 453 en 465</meta:user-defined>
    <meta:user-defined meta:name="OVERHEIDop.datumEindeReactietermijn">2024-11-29</meta:user-defined>
    <meta:user-defined meta:name="OVERHEIDop.terinzageleggingBG">https://jeleefomgeving.nl/inzien/001900328/1c91f163-8d1d-11ef-a33c-0050560122a3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25</meta:user-defined>
    <meta:user-defined meta:name="OVERHEIDop.PrbID/DC.identifier">prb-2024-16025</meta:user-defined>
    <meta:user-defined meta:name="OVERHEIDop.versieInformatie"/>
  </office:meta>
</office:document-meta>
</file>