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flora- en fauna-activiteit  - Beukenrodelaan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vergunning met zaaknummer Z-PU-2024-001675 af te geven. Het betreft een wijzigingsbesluit op het besluit met hetzelfde zaaknummer Z-PU-2024-001675. Dit besluit betreft een ambtshalve wijzing van de omgevingsvergunning in het kader van de Omgevingswet en gaat over werkzaamheden die bestaan uit het onderhoud en herstel van de vijver en leiden tot (tijdelijke) aantasting van het functionele leefgebied van ringslang en  alpenwatersalamander. Aan deze wijziging en deze 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5</meta:user-defined>
    <meta:user-defined meta:name="DCTERMS.abstract">Betreft: besluit op locatie Beukenrodelaan in Doorn</meta:user-defined>
    <dc:language>nl</dc:language>
    <meta:user-defined meta:name="OVERHEIDop.locatietype/OVERHEIDop.gebiedsmarkering">Vlak</meta:user-defined>
    <meta:user-defined meta:name="DC.title">Besluit ambtshalve wijziging omgevingsvergunning flora- en fauna-activiteit  - Beukenrodelaan in Doorn</meta:user-defined>
    <meta:user-defined meta:name="OVERHEIDop.datumEindeReactietermijn">2024-11-28</meta:user-defined>
    <meta:user-defined meta:name="OVERHEIDop.terinzageleggingBG">https://jeleefomgeving.nl/inzien/001797864/6ca5b2fa-8c98-11ef-a33c-0050560122a3</meta:user-defined>
    <meta:user-defined meta:name="DCTERMS.W3CDTF/DCTERMS.available">2024-10-21</meta:user-defined>
    <meta:user-defined meta:name="DCTERMS.W3CDTF/OVERHEIDop.jaargang">2024</meta:user-defined>
    <meta:user-defined meta:name="OVERHEIDop.publicationIssue">16018</meta:user-defined>
    <meta:user-defined meta:name="OVERHEIDop.PrbID/DC.identifier">prb-2024-16018</meta:user-defined>
    <meta:user-defined meta:name="OVERHEIDop.versieInformatie"/>
  </office:meta>
</office:document-meta>
</file>