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Doortrappen Limburg 2025-2027 </text:p>
      <text:section text:name="regeling_id1-3-2" text:style-name="regeling">
        <text:section text:name="aanhef_id1-3-2-1" text:style-name="aanhef">
          <text:section text:name="preambule_id1-3-2-1-1" text:style-name="preambule">
            <text:p text:style-name="al">Gedeputeerde Staten van Limburg maken ter voldoening aan het bepaalde in de Algemene wet bestuursrecht, de Provinciewet en de Algemene Subsidieverordening Provincie Limburg 2023 e.v. bekend dat zij in hun vergadering van 15 oktober 2024 hebben vastgesteld:</text:p>
            <text:p text:style-name="al"/>
            <text:p text:style-name="al">
            <text:span text:style-name="nadrukvet">Nadere subsidieregels Doortrappen Limburg 2025-202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oelstelling/doel van de regeling</text:p>
              <text:p text:style-name="al">Het doel van deze nadere subsidieregels is om Nederlands Limburgse gemeenten middels subsidies financieel te ondersteunen bij het opzetten van gedragsinterventies met lokale partners gericht op het zolang mogelijk, in de zin van leeftijd, veilig laten deelnemen van 60-plussers aan het fietsverkeer. Voorbeelden van deze gedragsinterventies kunnen worden gevonden in het inspiratiedocument ‘Doortrappen Interventies voor gemeenten in Limburg’ te vinden op <text:a xlink:href="http://www.limburg.nl/subsidies" xlink:type="simple"><text:span text:style-name="nadrukondlijn">www.limburg.nl/subsidies</text:span></text:a> &gt; actuele subsidieregelingen &gt; Nadere subsidieregels Doortrappen Limburg 2025-2027. Onder een gedragsinterventie wordt geen investering van infrastructurele aard bedoeld.</text:p>
            </text:section>
            <text:section text:name="artikel_id1-3-2-2-1-3" text:style-name="artikel">
              <text:p text:style-name="artikel_kop_titel"><text:span text:style-name="artikel_kop_label">Artikel</text:span> <text:span text:style-name="artikel_kop_nr">2</text:span> Doelgroep/aanvrager </text:p>
              <text:list text:style-name="id1-3-2-2-1-3-2">
                <text:list-item text:style-override="id1-3-2-2-1-3-2">
                  <text:number>1.</text:number>
                  <text:p text:style-name="al">Nederlands Limburgse gemeenten kunnen op grond van deze nadere subsidieregels voor subsidie in aanmerking komen.</text:p>
                </text:list-item>
                <text:list-item text:style-override="id1-3-2-2-1-3-3">
                  <text:number>2.</text:number>
                  <text:p text:style-name="al">De doelgroep van deze nadere subsidieregels zijn 60-plussers die deelnemen aan het fietsverkeer in de Nederlandse provincie Limburg.</text:p>
                </text:list-item>
              </text:list>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3</text:span> Subsidiecriteria </text:p>
              <text:p text:style-name="al">Om voor een subsidie op grond van deze nadere subsidieregels in aanmerking te komen, dient te worden voldaan aan alle volgende criteria: </text:p>
              <text:p text:style-name="al"/>
              <text:list text:style-name="id1-3-2-2-2-2-4">
                <text:list-item text:style-override="id1-3-2-2-2-2-4-1">
                  <text:number>1.</text:number>
                  <text:p text:style-name="al">De gedragsinterventie(s) zoals bedoeld in artikel 1 is/zijn gericht op gedragsverandering bij 60-plussers, zodat deze groep zolang mogelijk, in de zin van leeftijd, kan blijven deelnemen aan het fietsverkeer. </text:p>
                </text:list-item>
                <text:list-item text:style-override="id1-3-2-2-2-2-4-2">
                  <text:number>2.</text:number>
                  <text:p text:style-name="al">De gedragsinterventie(s) zoals bedoeld in artikel 1 dient/dienen te bestaan uit een periode van maximaal een kalenderjaar en dient/dienen te starten in het jaar waarvoor de subsidie is aangevraagd en vindt/vinden plaats voor 1 juli in het opvolgende kalenderjaar. </text:p>
                </text:list-item>
                <text:list-item text:style-override="id1-3-2-2-2-2-4-3">
                  <text:number>3.</text:number>
                  <text:p text:style-name="al">De gedragsinterventie(s) zoals bedoeld in artikel 1 dient/dienen in samenwerking met één of meerdere lokale partners te worden opgezet, bijvoorbeeld met fysiotherapeuten, (sport)clubs, ouderenbonden, huisartsen, fietsenzaken, lokale afdelingen ANWB, VVN en/of Fietsersbond.</text:p>
                </text:list-item>
                <text:list-item text:style-override="id1-3-2-2-2-2-4-4">
                  <text:number>4.</text:number>
                  <text:p text:style-name="al">Een Nederlands Limburgse gemeente komt slechts éénmaal per kalenderjaar op grond van een plan van aanpak met daarin de geplande gedragsinterventie(s) voor een subsidie in aanmerking. </text:p>
                </text:list-item>
                <text:list-item text:style-override="id1-3-2-2-2-2-4-5">
                  <text:number>5.</text:number>
                  <text:p text:style-name="al">Voor (een) bestaande gedragsinterventie(s) zoals bedoeld in artikel 1 die door de subsidieaanvrager reeds wordt/worden georganiseerd en/of gefinancierd vóór de ontvangst van de subsidieaanvraag voor deze subsidie, wordt geen subsidie op grond van deze nadere subsidieregels verstrekt, tenzij de gedragsinterventie(s) wordt/worden uitgebreid en er sprake is van nieuwe en aanvullende activiteiten. </text:p>
                </text:list-item>
              </text:list>
            </text:section>
            <text:section text:name="artikel_id1-3-2-2-2-3" text:style-name="artikel">
              <text:p text:style-name="artikel_kop_titel"><text:span text:style-name="artikel_kop_label">Artikel</text:span> <text:span text:style-name="artikel_kop_nr">4</text:span> Afwijzingsgronden </text:p>
              <text:p text:style-name="al">In aanvulling op artikel 17 van de Algemene Subsidieverordening Provincie Limburg 2023 e.v., wordt de subsidieaanvraag afgewezen, indien: </text:p>
              <text:p text:style-name="al"/>
              <text:list text:style-name="id1-3-2-2-2-3-4">
                <text:list-item text:style-override="id1-3-2-2-2-3-4-1">
                  <text:number>a.</text:number>
                  <text:p text:style-name="al">de gedragsinterventie(s) niet aansluit(en) bij de doelstelling van deze nadere subsidieregels zoals gesteld in artikel 1;</text:p>
                </text:list-item>
                <text:list-item text:style-override="id1-3-2-2-2-3-4-2">
                  <text:number>b.</text:number>
                  <text:p text:style-name="al">de subsidieaanvraag niet is ingediend door een aanvrager zoals gesteld in artikel 2;</text:p>
                </text:list-item>
                <text:list-item text:style-override="id1-3-2-2-2-3-4-3">
                  <text:number>c.</text:number>
                  <text:p text:style-name="al">de gedragsinterventie(s) niet is/zijn gericht op de doelgroep zoals gesteld in artikel 2;</text:p>
                </text:list-item>
                <text:list-item text:style-override="id1-3-2-2-2-3-4-4">
                  <text:number>d.</text:number>
                  <text:p text:style-name="al">niet wordt voldaan aan (een van) de subsidiecriteria zoals gesteld in artikel 3;</text:p>
                </text:list-item>
                <text:list-item text:style-override="id1-3-2-2-2-3-4-5">
                  <text:number>e.</text:number>
                  <text:p text:style-name="al">het te verstrekken subsidiebedrag minder dan € 1.000,00 bedraagt;</text:p>
                </text:list-item>
                <text:list-item text:style-override="id1-3-2-2-2-3-4-6">
                  <text:number>f.</text:number>
                  <text:p text:style-name="al">de Provincie Limburg dezelfde gedragsinterventie(s) al op een andere wijze subsidieert en/of financiert; of </text:p>
                </text:list-item>
                <text:list-item text:style-override="id1-3-2-2-2-3-4-7">
                  <text:number>g.</text:number>
                  <text:p text:style-name="al">de subsidieaanvraag is ontvangen buiten de periode zoals vermeld in artikel 9.</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5</text:span> Subsidieplafond </text:p>
              <text:list text:style-name="id1-3-2-2-3-2-2">
                <text:list-item text:style-override="id1-3-2-2-3-2-2">
                  <text:number>1.</text:number>
                  <text:p text:style-name="al">Gedeputeerde Staten stellen het subsidieplafond van deze nadere subsidieregels voor de looptijd van de regeling vast. </text:p>
                </text:list-item>
                <text:list-item text:style-override="id1-3-2-2-3-2-3">
                  <text:number>2.</text:number>
                  <text:p text:style-name="al">De wijze van verdeling van het subsidieplafond kunt u raadplegen op www.limburg.nl/subsidies &gt; subsidieplafonds.</text:p>
                </text:list-item>
              </text:list>
            </text:section>
            <text:section text:name="artikel_id1-3-2-2-3-3" text:style-name="artikel">
              <text:p text:style-name="artikel_kop_titel"><text:span text:style-name="artikel_kop_label">Artikel</text:span> <text:span text:style-name="artikel_kop_nr">6</text:span> Subsidiebedrag </text:p>
              <text:list text:style-name="id1-3-2-2-3-3-2">
                <text:list-item text:style-override="id1-3-2-2-3-3-2">
                  <text:number>1.</text:number>
                  <text:p text:style-name="al">Het te verstrekken subsidiebedrag bedraagt maximaal 50% van de totale subsidiabele projectkosten.</text:p>
                </text:list-item>
                <text:list-item text:style-override="id1-3-2-2-3-3-3">
                  <text:number>2.</text:number>
                  <text:p text:style-name="al">Het te verstrekken subsidiebedrag bedraagt maximaal € 5.000,00 per subsidieaanvrager per kalenderjaar. Wanneer een aanvraag wordt ingediend mede namens 1 of meerdere andere Nederlands Limburgse gemeenten, dan bedraagt het maximaal te verstrekken subsidiebedrag € 5.000,00 per deelnemende gemeente per kalenderjaar. </text:p>
                </text:list-item>
                <text:list-item text:style-override="id1-3-2-2-3-3-4">
                  <text:number>3.</text:number>
                  <text:p text:style-name="al">Subsidies kleiner dan € 1.000,00 worden niet verstrekt.</text:p>
                </text:list-item>
              </text:list>
            </text:section>
            <text:section text:name="artikel_id1-3-2-2-3-4" text:style-name="artikel">
              <text:p text:style-name="artikel_kop_titel"><text:span text:style-name="artikel_kop_label">Artikel</text:span> <text:span text:style-name="artikel_kop_nr">7</text:span> Subsidiabele en niet-subsidiabele kosten </text:p>
              <text:list text:style-name="id1-3-2-2-3-4-2">
                <text:list-item text:style-override="id1-3-2-2-3-4-2">
                  <text:number>1.</text:number>
                  <text:p text:style-name="al">De kosten die direct samenhangen met de uitvoering van de gedragsinterventie(s) zijn subsidiabel. Hieronder vallen onder andere kosten voor de locatie, inhuur van sprekers en experts en materialen.</text:p>
                </text:list-item>
                <text:list-item text:style-override="id1-3-2-2-3-4-3">
                  <text:number>2.</text:number>
                  <text:p text:style-name="al">Consumptieve kosten voor deelnemers aan de activiteiten zijn niet subsidiabel.</text:p>
                </text:list-item>
                <text:list-item text:style-override="id1-3-2-2-3-4-4">
                  <text:number>3.</text:number>
                  <text:p text:style-name="al">Reguliere personeels- en bedrijfsvoeringskosten van de subsidieaanvrager zijn niet subsidiabel.</text:p>
                </text:list-item>
                <text:list-item text:style-override="id1-3-2-2-3-4-5">
                  <text:number>4.</text:number>
                  <text:p text:style-name="al">Bij de uitbreiding van (een) gedragsinterventie(s) zoals bedoeld in artikel 3, lid 5 zijn enkel de kosten voor de uitbreiding respectievelijk aanvulling subsidiabel.</text:p>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8</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www.limburg.nl/subsidies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9</text:span> Termijn voor indienen aanvraag </text:p>
              <text:list text:style-name="id1-3-2-2-4-3-2">
                <text:list-item text:style-override="id1-3-2-2-4-3-2">
                  <text:number>1.</text:number>
                  <text:p text:style-name="al">De subsidieaanvraag voor het kalenderjaar 2025 kan vanaf de datum van inwerkingtreding van deze nadere subsidieregels worden ingediend en dient uiterlijk 30 juni 2025 te zijn ontvangen door Gedeputeerde Staten.</text:p>
                </text:list-item>
                <text:list-item text:style-override="id1-3-2-2-4-3-3">
                  <text:number>2.</text:number>
                  <text:p text:style-name="al">Subsidieaanvragen voor de kalenderjaren 2026 en 2027 kunnen worden ingediend vanaf 1 november van het voorafgaande kalenderjaar waar de subsidieaanvraag betrekking op heeft en dienen uiterlijk 30 juni van dat kalenderjaar te zijn ontvangen door Gedeputeerde Staten. </text:p>
                </text:list-item>
                <text:list-item text:style-override="id1-3-2-2-4-3-4">
                  <text:number>3.</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1</text:span> Inwerkingtreding, beëindiging en citeertitel</text:p>
              <text:list text:style-name="id1-3-2-2-5-3-2">
                <text:list-item text:style-override="id1-3-2-2-5-3-2">
                  <text:number>1.</text:number>
                  <text:p text:style-name="al">Deze Nadere subsidieregels treden in werking op 1 november 2024.</text:p>
                </text:list-item>
                <text:list-item text:style-override="id1-3-2-2-5-3-3">
                  <text:number>2.</text:number>
                  <text:p text:style-name="al">Deze Nadere subsidieregels vervallen met ingang van 1 augustus 2027, met dien verstande dat zij van toepassing blijven op subsidieaanvragen die vóór 1 juli 2027 zijn ontvangen en subsidiebesluiten die vóór 1 augustus 2027 zijn genomen door Gedeputeerde Staten, ook voor de volgende stappen in het subsidietraject.</text:p>
                </text:list-item>
                <text:list-item text:style-override="id1-3-2-2-5-3-4">
                  <text:number>3.</text:number>
                  <text:p text:style-name="al">Deze regeling kan worden aangehaald als “Nadere subsidieregels Doortrappen Limburg 2025-2027”.</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15 okto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secretaris,</text:span></text:p>
            <text:p><text:span text:style-name="functie">de heer mr. D.F. Timm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Nadere subsidieregels Doortrappen Limburg 2025-2027</text:p>
          <text:p text:style-name="al">Fietsen is een gezonde manier van transport voor mensen om zich te verplaatsen van A naar B; dat geldt zowel voor de fysieke als voor de mentale conditie. Daarnaast is het een duurzaam vervoer in vergelijking met auto’s en bussen. Helaas verongelukken veel fietsers in het verkeer en zijn veruit de meeste slachtoffers 60 jaar of ouder. In Limburg wordt deze groep steeds groter door vergrijzing. Redenen genoeg om extra aandacht aan deze groep te besteden en hen (weer) veilig laten deelnemen aan het verkeer.</text:p>
          <text:p text:style-name="al"/>
          <text:p text:style-name="al">Doortrappen tot je 100ste is een gedragsbeïnvloedingsprogramma en een initiatief van het ministerie van Infrastructuur en Waterstaat. Het programma richt zich op 60-plussers met als doel hen (weer) veilig en tot hun 100ste te laten deelnemen aan het fietsverkeer. Om dit doel te verwezenlijken zijn door het programmabureau verschillende materialen, handleidingen, video’s, etc. ontwikkeld, te vinden op www.doortrappen.nl. Met deze middelen kunnen gemeenten in samenwerking met lokale partners aan de slag om gedragsinterventies op te zetten gericht op de doelgroep.</text:p>
          <text:p text:style-name="al"/>
          <text:p text:style-name="al">Kwetsbare ouderen op de (e)fiets is een prioritair thema in het landelijk strategisch Plan Verkeersveiligheid (SPV) 20230, in het beleidskader 2024-2027 ‘een bereikbaar en toegankelijk Limburg’, en in de aanpak van het Strategisch Plan Verkeersveiligheid Limburg 2023-2026. Dit betekent dat wij gemeenten wensen te ondersteunen in het opzetten van gedragsinterventies, waarvoor deze subsidieregeling is opgesteld. Nederlands Limburgse gemeenten kunnen van deze regeling gebruik maken voor het opzetten van de activiteiten.</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01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1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1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Algemene Subsidieverordening Provincie Limburg 2023 e.v.]|[https://lokaleregelgeving.overheid.nl/CVDR687720/1</meta:user-defined>
    <meta:user-defined meta:name="OVERHEIDop.referentienummer">BV-00043173</meta:user-defined>
    <meta:user-defined meta:name="DCTERMS.alternative">Nadere subsidieregels Doortrappen Limburg 2025-2027</meta:user-defined>
    <dc:language>nl</dc:language>
    <meta:user-defined meta:name="OVERHEIDop.locatietype/OVERHEIDop.gebiedsmarkering">Provincie</meta:user-defined>
    <meta:user-defined meta:name="DC.title">Nadere subsidieregels Doortrappen Limburg 2025-2027</meta:user-defined>
    <meta:user-defined meta:name="DCTERMS.W3CDTF/DCTERMS.available">2024-10-23</meta:user-defined>
    <meta:user-defined meta:name="DCTERMS.W3CDTF/OVERHEIDop.jaargang">2024</meta:user-defined>
    <meta:user-defined meta:name="OVERHEIDop.publicationIssue">16017</meta:user-defined>
    <meta:user-defined meta:name="OVERHEIDop.betreftRegeling">CVDR725761_1</meta:user-defined>
    <meta:user-defined meta:name="xs:date/OVERHEIDop.startdatum">2024-11-01</meta:user-defined>
    <meta:user-defined meta:name="xs:date/OVERHEIDop.einddatum">2027-08-01</meta:user-defined>
    <meta:user-defined meta:name="OVERHEIDop.PrbID/DC.identifier">prb-2024-16017</meta:user-defined>
    <meta:user-defined meta:name="OVERHEIDop.versieInformatie"/>
  </office:meta>
</office:document-meta>
</file>