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Monulisa 2024</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het bepaalde in de Algemene Subsidieverordening Provincie Limburg 2023 e.v. bekend dat zij in hun vergadering van 15 oktober 2024 hebben vastgesteld:</text:p>
            <text:p text:style-name="al"/>
            <text:p text:style-name="al">
            <text:span text:style-name="nadrukvet">Wijzigingsbesluit Nadere subsidieregels </text:span>
            <text:span text:style-name="nadrukvet">Monulisa</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Monulisa 2024 (PB 2024, nr. 8141)</text:p>
            <text:p text:style-name="al">De Nadere subsidieregels Monulisa 2024 (PB 2024, nr. 8141) worden als volgt gewijzigd:</text:p>
            <text:p text:style-name="al"/>
            <text:list text:style-name="id1-3-2-2-1-4">
              <text:list-item text:style-override="id1-3-2-2-1-4-1">
                <text:number>A.</text:number>
                <text:p text:style-name="al">In <text:span text:style-name="nadrukvet">artikel 2 (Doelstelling van de regeling)</text:span> wordt het gestelde: </text:p>
                <text:p text:style-name="al">‘De doelstelling van de regeling is om een financiële aanvulling te geven op de rijkssubsidie die is toegekend in het kader van de SIM-regeling in 2023 of eerdere jaren, voor normaal onderhoud aan gebouwen die een functie hebben voor de openbare eredienst, aan molens en aan groene monumenten’.</text:p>
                <text:p text:style-name="al"/>
                <text:p text:style-name="al">In zijn volledigheid vervangen door:</text:p>
                <text:p text:style-name="al"/>
                <text:p text:style-name="al">‘De doelstelling van de regeling is om een financiële aanvulling te geven op de rijkssubsidie in het kader van de SIM-regeling, voor normaal onderhoud aan gebouwen die een functie hebben voor de openbare eredienst, aan molens en aan groene monumenten’.</text:p>
              </text:list-item>
              <text:list-item text:style-override="id1-3-2-2-1-4-2">
                <text:number>B.</text:number>
                <text:p text:style-name="al">In <text:span text:style-name="nadrukvet">artikel 4 (Subsidiecriteria)</text:span>, wordt het gestelde:</text:p>
                <text:p text:style-name="al">‘Om voor een subsidie in aanmerking te komen, gelden de volgende criteria:</text:p>
                <text:p text:style-name="al"/>
                <text:list text:style-name="id1-3-2-2-1-4-2-5">
                  <text:list-item text:style-override="id1-3-2-2-1-4-2-5-1">
                    <text:number>1.</text:number>
                    <text:p text:style-name="al">Aanvrager heeft voor de subsidiabele kosten van het normaal onderhoud aan het betreffende monument reeds subsidie ontvangen van de Rijksdienst voor het Cultureel Erfgoed in het kader van de Subsidieregeling Instandhouding Monumenten (SIM).</text:p>
                  </text:list-item>
                  <text:list-item text:style-override="id1-3-2-2-1-4-2-5-2">
                    <text:number>2.</text:number>
                    <text:p text:style-name="al"> De beschikking van de Rijksdienst voor het Cultureel Erfgoed voor dit project, respectievelijk deze activiteiten, dient in 2023 of eerdere jaren te zijn afgegeven’.</text:p>
                    <text:p text:style-name="al">In zijn volledigheid vervangen door:</text:p>
                    <text:p text:style-name="al">‘Om voor een subsidie in aanmerking te komen, dient de aanvrager reeds subsidie te hebben ontvangen van de Rijksdienst voor het Cultureel Erfgoed voor de subsidiabele kosten van het normaal onderhoud aan het betreffende monument, in het kader van de Subsidieregeling Instandhouding Monumenten (SIM)’.</text:p>
                  </text:list-item>
                </text:list>
              </text:list-item>
              <text:list-item text:style-override="id1-3-2-2-1-4-3">
                <text:number>C.</text:number>
                <text:p text:style-name="al">In <text:span text:style-name="nadrukvet">artikel 6 (Afwijzingsgronden)</text:span>, sub c, wordt het gestelde:</text:p>
                <text:p text:style-name="al">‘c. niet wordt voldaan aan (één van) de criteria in artikel 4;’</text:p>
                <text:p text:style-name="al">In zijn volledigheid vervangen door:</text:p>
                <text:p text:style-name="al">‘c. niet wordt voldaan aan het criterium in artikel 4;’.</text:p>
              </text:list-item>
            </text:list>
          </text:section>
          <text:section text:name="artikel_id1-3-2-2-2" text:style-name="artikel">
            <text:p text:style-name="artikel_kop_titel"><text:span text:style-name="artikel_kop_label">Artikel</text:span> <text:span text:style-name="artikel_kop_nr">II</text:span>  Overgangsrecht </text:p>
            <text:list text:style-name="id1-3-2-2-2-2">
              <text:list-item text:style-override="id1-3-2-2-2-2">
                <text:number>1.</text:number>
                <text:p text:style-name="al">Voor besluiten die zijn genomen vóór de inwerkingtreding van deze wijzigingen blijven de bepalingen van de Nadere subsidieregels Monulisa 2024 (PB 2024, nr. 8141) van kracht zoals die golden vóór de inwerkingtreding van deze wijzigingen, ook voor de volgende stappen in het subsidietraject. </text:p>
              </text:list-item>
              <text:list-item text:style-override="id1-3-2-2-2-3">
                <text:number>2.</text:number>
                <text:p text:style-name="al">Aanvragen die op basis van de Nadere subsidieregels Monulisa 2024 (PB 2024, nr. 8141) zijn ingediend en waarover bij inwerkingtreding van deze wijzigingen nog niet is beslist, worden geacht op basis van de Nadere subsidieregels Monulisa 2024 met inachtneming van deze wijzigingen te zijn ingediend, tenzij Gedeputeerde Staten van oordeel zijn dat de aanvrager in zijn belangen wordt geschaad. In dat laatste geval handelen Gedeputeerde Staten overeenkomstig de Nadere subsidieregels Monulisa 2024 zoals deze golden voor de inwerkingtreding van deze wijzigingen (PB 2024, nr. 8141).</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ingang van de dag na de dag van publicatie in het Provinciaal Blad. </text:p>
          </text:section>
        </text:section>
        <text:section text:name="regeling-sluiting_id1-3-2-3" text:style-name="regeling-sluiting">
          <text:section text:name="ondertekening_id1-3-2-3-1">
            <text:p><text:span text:style-name="functie">Aldus besloten in de vergadering van Gedeputeerde Staten, gehouden op 15 okto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hr. E.G.M. Roemer</text:span></text:p>
          </text:section>
          <text:section text:name="ondertekening_id1-3-2-3-4">
            <text:p><text:span text:style-name="functie"/></text:p>
            <text:p><text:span text:style-name="functie">secretaris</text:span></text:p>
            <text:p><text:span text:style-name="functie">dhr. 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01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1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1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Provinciewet]|[1.0:c:BWBR0005645&amp;g=2024-01-01</meta:user-defined>
    <meta:user-defined meta:name="DC.source">Algemene Subsidieverordening Provincie Limburg 2023 e.v.]|[http://lokaleregelgeving.overheid.nl/CVDR687720</meta:user-defined>
    <meta:user-defined meta:name="OVERHEIDop.referentienummer">BV-00043365</meta:user-defined>
    <meta:user-defined meta:name="DCTERMS.alternative">Nadere subsidieregels Monulisa 2024</meta:user-defined>
    <dc:language>nl</dc:language>
    <meta:user-defined meta:name="OVERHEIDop.locatietype/OVERHEIDop.gebiedsmarkering">Provincie</meta:user-defined>
    <meta:user-defined meta:name="DC.title">Nadere subsidieregels Monulisa 2024</meta:user-defined>
    <meta:user-defined meta:name="DCTERMS.W3CDTF/DCTERMS.available">2024-10-23</meta:user-defined>
    <meta:user-defined meta:name="DCTERMS.W3CDTF/OVERHEIDop.jaargang">2024</meta:user-defined>
    <meta:user-defined meta:name="OVERHEIDop.publicationIssue">16016</meta:user-defined>
    <meta:user-defined meta:name="OVERHEIDop.betreftRegeling">CVDR720531_2</meta:user-defined>
    <meta:user-defined meta:name="xs:date/OVERHEIDop.startdatum">2024-10-24</meta:user-defined>
    <meta:user-defined meta:name="OVERHEIDop.PrbID/DC.identifier">prb-2024-16016</meta:user-defined>
    <meta:user-defined meta:name="OVERHEIDop.versieInformatie"/>
  </office:meta>
</office:document-meta>
</file>