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2">
      <text:list-level-style-bullet text:bullet-char="-" text:level="1">
        <style:list-level-properties text:min-label-width="10mm"/>
      </text:list-level-style-bullet>
    </text:list-style>
    <text:list-style style:name="id1-3-2-4-13-1-3-3">
      <text:list-level-style-bullet text:bullet-char="-" text:level="1">
        <style:list-level-properties text:min-label-width="10mm"/>
      </text:list-level-style-bullet>
    </text:list-style>
    <text:list-style style:name="id1-3-2-4-13-1-3-4">
      <text:list-level-style-bullet text:bullet-char="-" text:level="1">
        <style:list-level-properties text:min-label-width="10mm"/>
      </text:list-level-style-bullet>
    </text:list-style>
    <text:list-style style:name="id1-3-2-4-13-1-3-5">
      <text:list-level-style-bullet text:bullet-char="-" text:level="1">
        <style:list-level-properties text:min-label-width="10mm"/>
      </text:list-level-style-bullet>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5-3">
      <text:list-level-style-bullet text:bullet-char="-" text:level="1">
        <style:list-level-properties text:min-label-width="10mm"/>
      </text:list-level-style-bullet>
    </text:list-style>
    <text:list-style style:name="id1-3-2-4-13-5-3-1">
      <text:list-level-style-bullet text:bullet-char="-" text:level="1">
        <style:list-level-properties text:min-label-width="10mm"/>
      </text:list-level-style-bullet>
    </text:list-style>
    <text:list-style style:name="id1-3-2-4-13-5-3-2">
      <text:list-level-style-bullet text:bullet-char="-" text:level="1">
        <style:list-level-properties text:min-label-width="10mm"/>
      </text:list-level-style-bullet>
    </text:list-style>
    <text:list-style style:name="id1-3-2-4-13-5-3-3">
      <text:list-level-style-bullet text:bullet-char="-" text:level="1">
        <style:list-level-properties text:min-label-width="10mm"/>
      </text:list-level-style-bullet>
    </text:list-style>
    <text:list-style style:name="id1-3-2-4-13-5-3-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0-10-3">
      <text:list-level-style-bullet text:bullet-char="-" text:level="1">
        <style:list-level-properties text:min-label-width="10mm"/>
      </text:list-level-style-bullet>
    </text:list-style>
    <text:list-style style:name="id1-3-2-6-10-10-3-1">
      <text:list-level-style-bullet text:bullet-char="-" text:level="1">
        <style:list-level-properties text:min-label-width="10mm"/>
      </text:list-level-style-bullet>
    </text:list-style>
    <text:list-style style:name="id1-3-2-6-10-10-3-2">
      <text:list-level-style-bullet text:bullet-char="-" text:level="1">
        <style:list-level-properties text:min-label-width="10mm"/>
      </text:list-level-style-bullet>
    </text:list-style>
    <text:list-style style:name="id1-3-2-6-10-10-3-3">
      <text:list-level-style-bullet text:bullet-char="-" text:level="1">
        <style:list-level-properties text:min-label-width="10mm"/>
      </text:list-level-style-bullet>
    </text:list-style>
    <text:list-style style:name="id1-3-2-6-10-10-3-4">
      <text:list-level-style-bullet text:bullet-char="-" text:level="1">
        <style:list-level-properties text:min-label-width="10mm"/>
      </text:list-level-style-bullet>
    </text:list-style>
    <text:list-style style:name="id1-3-2-6-10-10-3-5">
      <text:list-level-style-bullet text:bullet-char="-" text:level="1">
        <style:list-level-properties text:min-label-width="10mm"/>
      </text:list-level-style-bullet>
    </text:list-style>
    <text:list-style style:name="id1-3-2-6-10-10-3-6">
      <text:list-level-style-bullet text:bullet-char="-" text:level="1">
        <style:list-level-properties text:min-label-width="10mm"/>
      </text:list-level-style-bullet>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2-3">
      <text:list-level-style-bullet text:bullet-char="-" text:level="1">
        <style:list-level-properties text:min-label-width="10mm"/>
      </text:list-level-style-bullet>
    </text:list-style>
    <text:list-style style:name="id1-3-2-6-13-2-3-1">
      <text:list-level-style-bullet text:bullet-char="-" text:level="1">
        <style:list-level-properties text:min-label-width="10mm"/>
      </text:list-level-style-bullet>
    </text:list-style>
    <text:list-style style:name="id1-3-2-6-13-2-3-2">
      <text:list-level-style-bullet text:bullet-char="-" text:level="1">
        <style:list-level-properties text:min-label-width="10mm"/>
      </text:list-level-style-bullet>
    </text:list-style>
    <text:list-style style:name="id1-3-2-6-13-2-3-3">
      <text:list-level-style-bullet text:bullet-char="-" text:level="1">
        <style:list-level-properties text:min-label-width="10mm"/>
      </text:list-level-style-bullet>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5-3">
      <text:list-level-style-bullet text:bullet-char="-" text:level="1">
        <style:list-level-properties text:min-label-width="10mm"/>
      </text:list-level-style-bullet>
    </text:list-style>
    <text:list-style style:name="id1-3-2-6-13-5-3-1">
      <text:list-level-style-bullet text:bullet-char="-" text:level="1">
        <style:list-level-properties text:min-label-width="10mm"/>
      </text:list-level-style-bullet>
    </text:list-style>
    <text:list-style style:name="id1-3-2-6-13-5-3-2">
      <text:list-level-style-bullet text:bullet-char="-" text:level="1">
        <style:list-level-properties text:min-label-width="10mm"/>
      </text:list-level-style-bullet>
    </text:list-style>
    <text:list-style style:name="id1-3-2-6-13-5-3-3">
      <text:list-level-style-bullet text:bullet-char="-" text:level="1">
        <style:list-level-properties text:min-label-width="10mm"/>
      </text:list-level-style-bullet>
    </text:list-style>
    <text:list-style style:name="id1-3-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subsidieregels Cultuur 2025-2027 </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15 oktober 2024 het volgende hebben vastgesteld:</text:p>
            <text:p text:style-name="al"/>
            <text:p text:style-name="al">
            <text:span text:style-name="nadrukvet">NADERE SUBSIDIEREGELS CULTUUR 2025-202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Cultureel festival of evenement: een publieke en georganiseerde gebeurtenis/manifestatie/ happening/event uit Bijlage 3, gericht op een groot bezoekersbereik gedurende een afgeronde periode, hoofdzakelijk bestaande uit activiteiten/aanbod op het gebied van kunst en cultuur. Een cultureel festival of evenement bestaat uit een aantal onderdelen dat samen één geheel vormt. Een festival of evenement hoeft niet tijdens één dag of meerdere aaneengesloten dagen plaats te vinden; de onderdelen die samen één geheel vormen kunnen ook met tussenpozen plaatsvinden.</text:p>
              </text:list-item>
              <text:list-item text:style-override="id1-3-2-2-1-3">
                <text:number>2.</text:number>
                <text:p text:style-name="al">Hoofdactiviteit: de belangrijkste naamgevende activiteit van een project uit Bijlage 1, die het meeste publiek trekt en die in een periode van één of meerdere dagen wordt uitgevoerd.</text:p>
              </text:list-item>
              <text:list-item text:style-override="id1-3-2-2-1-4">
                <text:number>3.</text:number>
                <text:p text:style-name="al">Gezonde bedrijfsvoering: instellingen werken vraaggericht met een focus op de markt en op professionele, inhoudelijke en maatschappelijke ontwikkelingen vanuit een eigen visie en strategie, waar mogelijk met inachtneming van de codes uit de culturele sector (Fair Practice Code, Governance Code Cultuur en Code Diversiteit &amp; Inclusie). Instellingen werken aan het verbreden van hun financiële basis om minder afhankelijk te zijn van overheidsinkomsten.</text:p>
              </text:list-item>
              <text:list-item text:style-override="id1-3-2-2-1-5">
                <text:number>4.</text:number>
                <text:p text:style-name="al">Kunst en cultuur: de producten en activiteiten op het brede gebied van de kunsten (waaronder architectuur, beeldende kunst en vormgeving, letteren, podiumkunsten, creatieve industrie en cross-overs tussen deze disciplines). Het gaat om objecten of handelingen die door mensen zijn gemaakt of bedacht en vooral door de artistieke kwaliteiten van het werk worden gewaardeerd. Kunst en cultuur zijn dynamisch, de grenzen tussen verschillende kunstdisciplines veranderen met de tijd. Voorbeelden van objecten zijn een schilderij, land art, een interactieve installatie, een gedicht of een film. Voorbeelden van handelingen zijn een concert, een toneelproductie, een musicaluitvoering, een performance of de uitvoering van een choreografie.</text:p>
              </text:list-item>
              <text:list-item text:style-override="id1-3-2-2-1-6">
                <text:number>5.</text:number>
                <text:p text:style-name="al">Project: een in tijd afgebakend samenhangend geheel van activiteiten, met een duidelijk geformuleerd doel en eindresultaat. </text:p>
              </text:list-item>
            </text:list>
          </text:section>
          <text:section text:name="artikel_id1-3-2-2-2" text:style-name="artikel">
            <text:p text:style-name="artikel_kop_titel"><text:span text:style-name="artikel_kop_label">Artikel</text:span> <text:span text:style-name="artikel_kop_nr">2</text:span> Doelstelling/doel van de regeling </text:p>
            <text:p text:style-name="al">Het doel van deze subsidieregeling is het stimuleren van projecten passend binnen onderstaande speerpunten die bijdragen aan de uitvoering van het beleid, zoals beschreven in het beleidskader ‘Cultuur en erfgoed voor iedereen’ 2024-2027 (zie <text:a xlink:href="https://www.limburg.nl/" xlink:type="simple"><text:span text:style-name="nadrukondlijn">www.limburg.nl</text:span></text:a> &gt; onderwerpen &gt; cultuur en erfgoed &gt; beleidskader 2024-2027 2023-2027): </text:p>
            <text:list text:style-name="id1-3-2-2-2-3">
              <text:list-item text:style-override="id1-3-2-2-2-3-1">
                <text:number>1.</text:number>
                <text:p text:style-name="al">Specifieke grote volksculturele evenementen (Bijlage 1 bij deze regeling); </text:p>
              </text:list-item>
              <text:list-item text:style-override="id1-3-2-2-2-3-2">
                <text:number>2.</text:number>
                <text:p text:style-name="al">Specifieke bovenregionale festivals en evenementen op het gebied van carnaval (Bijlage 2 bij deze regeling); </text:p>
              </text:list-item>
              <text:list-item text:style-override="id1-3-2-2-2-3-3">
                <text:number>3.</text:number>
                <text:p text:style-name="al">Culturele festivals en evenementen (Bijlage 3 bij deze regeling). </text:p>
              </text:list-item>
            </text:list>
          </text:section>
          <text:section text:name="artikel_id1-3-2-2-3" text:style-name="artikel">
            <text:p text:style-name="artikel_kop_titel"><text:span text:style-name="artikel_kop_label">Artikel</text:span> <text:span text:style-name="artikel_kop_nr">3</text:span> Algemene subsidiecriteria </text:p>
            <text:p text:style-name="al">Om voor een subsidie in aanmerking te komen, dient aan alle volgende algemene criteria te worden voldaan:</text:p>
            <text:list text:style-name="id1-3-2-2-3-3">
              <text:list-item text:style-override="id1-3-2-2-3-3-1">
                <text:number>1.</text:number>
                <text:p text:style-name="al">Een subsidieaanvraag kan slechts betrekking hebben op één van de bij deze regeling behorende Bijlagen en dient te voldoen aan de daarin opgenomen specifieke criteria en voorwaarden;</text:p>
              </text:list-item>
              <text:list-item text:style-override="id1-3-2-2-3-3-2">
                <text:number>2.</text:number>
                <text:p text:style-name="al">Subsidieaanvrager voert een gezonde bedrijfsvoering.</text:p>
              </text:list-item>
            </text:list>
          </text:section>
          <text:section text:name="artikel_id1-3-2-2-4" text:style-name="artikel">
            <text:p text:style-name="artikel_kop_titel"><text:span text:style-name="artikel_kop_label">Artikel</text:span> <text:span text:style-name="artikel_kop_nr">4</text:span> Afwijzingsgronden </text:p>
            <text:p text:style-name="al">In aanvulling op artikel 17 van de Algemene Subsidieverordening Provincie Limburg 2023 e.v., wordt de subsidieaanvraag afgewezen indien: </text:p>
            <text:list text:style-name="id1-3-2-2-4-3">
              <text:list-item text:style-override="id1-3-2-2-4-3-1">
                <text:number>1.</text:number>
                <text:p text:style-name="al">het project niet aansluit bij de doelstelling van deze nadere subsidieregels zoals gesteld in artikel 2;</text:p>
              </text:list-item>
              <text:list-item text:style-override="id1-3-2-2-4-3-2">
                <text:number>2.</text:number>
                <text:p text:style-name="al">de subsidieaanvraag niet is ingediend door een aanvrager zoals gesteld in de betreffende Bijlage waarbinnen subsidie wordt aangevraagd.</text:p>
              </text:list-item>
              <text:list-item text:style-override="id1-3-2-2-4-3-3">
                <text:number>3.</text:number>
                <text:p text:style-name="al">de subsidieaanvraag is ingediend door:</text:p>
                <text:list text:style-name="id1-3-2-2-4-3-3-3">
                  <text:list-item text:style-override="id1-3-2-2-4-3-3-3-1">
                    <text:number>-</text:number>
                    <text:p text:style-name="al">Stichting Provinciaal Museum Limburg (Het Bonnefanten), Stichting Limburgs Museum, Stichting Discovery Museum; Huis voor de Kunsten Limburg; en/of Stichting Klankkleur Limburg en/of </text:p>
                  </text:list-item>
                  <text:list-item text:style-override="id1-3-2-2-4-3-3-3-2">
                    <text:number>-</text:number>
                    <text:p text:style-name="al">een organisatie die in het kader van de Nadere subsidieregels Culturele infrastructuur 2025-2028 een subsidie ontvangt;</text:p>
                  </text:list-item>
                </text:list>
              </text:list-item>
              <text:list-item text:style-override="id1-3-2-2-4-3-4">
                <text:number>4.</text:number>
                <text:p text:style-name="al">niet wordt voldaan aan (één van) de algemene subsidiecriteria in artikel 3 en/of het gestelde in de betreffende Bijlage waarbinnen subsidie wordt aangevraagd;</text:p>
              </text:list-item>
              <text:list-item text:style-override="id1-3-2-2-4-3-5">
                <text:number>5.</text:number>
                <text:p text:style-name="al">hetzelfde project al op een andere wijze door de Provincie Limburg wordt gesubsidieerd en/of gefinancierd. Indien voor het project een bijdrage wordt ontvangen van een organisatie die van de Provincie Limburg subsidie/financiering ontvangt om een bijdrage ten behoeve van projecten te verstrekken, wordt die bijdrage ook beschouwd als subsidiëring/financiering van de Provincie Limburg. Uitzondering zijn bijdragen van het Cultuurfonds Limburg;</text:p>
              </text:list-item>
              <text:list-item text:style-override="id1-3-2-2-4-3-6">
                <text:number>6</text:number>
                <text:p text:style-name="al">de subsidieaanvraag is ontvangen buiten de periode zoals vermeld in artikel 7.</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Gedeputeerde Staten stellen de subsidieplafonds van deze nadere subsidieregels jaarlijks vast. </text:p>
              </text:list-item>
              <text:list-item text:style-override="id1-3-2-2-5-3">
                <text:number>2.</text:number>
                <text:p text:style-name="al">De wijze van verdeling van de subsidieplafonds kunt u raadplegen op <text:a xlink:href="https://www.limburg.nl/loket/subsidies/" xlink:type="simple"><text:span text:style-name="nadrukondlijn">www.limburg.nl/subsidies</text:span></text:a> &gt; subsidieplafonds.</text:p>
              </text:list-item>
            </text:list>
          </text:section>
          <text:section text:name="artikel_id1-3-2-2-6" text:style-name="artikel">
            <text:p text:style-name="artikel_kop_titel"><text:span text:style-name="artikel_kop_label">Artikel</text:span> <text:span text:style-name="artikel_kop_nr">6</text:span> Indienen aanvraag </text:p>
            <text:list text:style-name="id1-3-2-2-6-2">
              <text:list-item text:style-override="id1-3-2-2-6-2">
                <text:number>1.</text:number>
                <text:p text:style-name="al">Een subsidieaanvraag kan uitsluitend worden ingediend bij Gedeputeerde Staten met gebruikmaking van het standaard (digitaal) aanvraagformulier dat geplaatst is op de website van de Provincie Limburg: <text:a xlink:href="https://www.limburg.nl/loket/subsidies/" xlink:type="simple"><text:span text:style-name="nadrukondlijn">www.limburg.nl/subsidies</text:span></text:a> &gt; actuele subsidieregelingen.</text:p>
              </text:list-item>
              <text:list-item text:style-override="id1-3-2-2-6-3">
                <text:number>2.</text:number>
                <text:p text:style-name="al">Het standaard (digitaal) aanvraagformulier dient volledig ingevuld en rechtsgeldig ondertekend te worden en te zijn voorzien van de in het aanvraagformulier genoemde bijlage(n) en dient te worden verzonden naar het op het aanvraagformulier aangegeven adres (Gedeputeerde Staten van Limburg, Cluster Subsidies, Postbus 5700, 6202 MA Maastricht) dan wel digitaal middels eHerkenning te worden ingediend. Een aanvraag per e-mail is niet mogelijk.</text:p>
              </text:list-item>
            </text:list>
          </text:section>
          <text:section text:name="artikel_id1-3-2-2-7" text:style-name="artikel">
            <text:p text:style-name="artikel_kop_titel"><text:span text:style-name="artikel_kop_label">Artikel</text:span> <text:span text:style-name="artikel_kop_nr">7</text:span> Termijn voor indienen aanvraag </text:p>
            <text:list text:style-name="id1-3-2-2-7-2">
              <text:list-item text:style-override="id1-3-2-2-7-2">
                <text:number>1.</text:number>
                <text:p text:style-name="al">Aanvragen binnen Bijlage 1 van deze regeling kunnen op z’n vroegst drie jaar vóór aanvang van de hoofdactiviteit worden ingediend bij Gedeputeerde Staten; </text:p>
              </text:list-item>
              <text:list-item text:style-override="id1-3-2-2-7-3">
                <text:number>2.</text:number>
                <text:p text:style-name="al">Aanvragen binnen Bijlage 1 van deze regeling dienen daarnaast uiterlijk 12 weken vóór aanvang van de hoofdactiviteit en niet later dan 15 december 2027 te zijn ontvangen door Gedeputeerde Staten; </text:p>
              </text:list-item>
              <text:list-item text:style-override="id1-3-2-2-7-4">
                <text:number>3.</text:number>
                <text:p text:style-name="al">Aanvragen ingediend binnen Bijlage 2 van deze regeling dienen vóór 1 februari 2025 te zijn ontvangen door Gedeputeerde Staten;</text:p>
              </text:list-item>
              <text:list-item text:style-override="id1-3-2-2-7-5">
                <text:number>4.</text:number>
                <text:p text:style-name="al">Voor aanvragen ingediend binnen Bijlage 3 van deze regeling dient de aanvraag ten minste 8 weken voordat de eerste activiteit waarmee publiek wordt bereikt plaatsheeft, en uiterlijk 31 oktober 2027 te zijn ontvangen door Gedeputeerde Staten; </text:p>
              </text:list-item>
              <text:list-item text:style-override="id1-3-2-2-7-6">
                <text:number>5.</text:number>
                <text:p text:style-name="al">Voor aanvragen ingediend binnen Bijlage 3 die starten in januari of februari 2025 geldt de 8-wekentermijn zoals gesteld in het vierde lid van dit artikel niet, met dien verstande dat een aanvraag voor deze projecten uiterlijk 1 maart 2025 moet zijn ontvangen door Gedeputeerde Staten;</text:p>
              </text:list-item>
              <text:list-item text:style-override="id1-3-2-2-7-7">
                <text:number>6.</text:number>
                <text:p text:style-name="al">Voor de datum van ontvangst per post is de datum van de ontvangststempel van de Provincie Limburg bepalend en bij digitale aanvragen de datum van digitale ontvangst.</text:p>
              </text:list-item>
            </text:list>
          </text:section>
          <text:section text:name="artikel_id1-3-2-2-8" text:style-name="artikel">
            <text:p text:style-name="artikel_kop_titel"><text:span text:style-name="artikel_kop_label">Artikel</text:span> <text:span text:style-name="artikel_kop_nr">8</text:span> Hardheidsclausule </text:p>
            <text:list text:style-name="id1-3-2-2-8-2">
              <text:list-item text:style-override="id1-3-2-2-8-2">
                <text:number>1.</text:number>
                <text:p text:style-name="al">In alle gevallen waarin deze regeling niet voorziet beslissen Gedeputeerde Staten.</text:p>
              </text:list-item>
              <text:list-item text:style-override="id1-3-2-2-8-3">
                <text:number> 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9" text:style-name="artikel">
            <text:p text:style-name="artikel_kop_titel"><text:span text:style-name="artikel_kop_label">Artikel</text:span> <text:span text:style-name="artikel_kop_nr">9</text:span> Inwerkingtreding, beëindiging en citeertitel</text:p>
            <text:list text:style-name="id1-3-2-2-9-2">
              <text:list-item text:style-override="id1-3-2-2-9-2">
                <text:number>1.</text:number>
                <text:p text:style-name="al">Deze Nadere subsidieregels treden in werking met ingang van 5 november 2024.</text:p>
              </text:list-item>
              <text:list-item text:style-override="id1-3-2-2-9-3">
                <text:number>2.</text:number>
                <text:p text:style-name="al">Deze Nadere subsidieregels vervallen met ingang van 1 januari 2028,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9-4">
                <text:number>3.</text:number>
                <text:p text:style-name="al">Deze regeling kan worden aangehaald als “Nadere subsidieregels Cultuur 2025-2027”.</text:p>
              </text:list-item>
            </text:list>
          </text:section>
        </text:section>
        <text:section text:name="regeling-sluiting_id1-3-2-3" text:style-name="regeling-sluiting">
          <text:section text:name="ondertekening_id1-3-2-3-1">
            <text:p><text:span text:style-name="functie">Aldus besloten in de vergadering van Gedeputeerde Staten, gehouden op 15 oktober 2024.</text:span></text:p>
          </text:section>
          <text:section text:name="ondertekening_id1-3-2-3-2">
            <text:p><text:span text:style-name="functie"/></text:p>
            <text:p><text:span text:style-name="functie">Maastricht, d.d. 15 oktober 2024</text:span></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 </text:span></text:p>
            <text:p><text:span text:style-name="functie">E.G.M. Roemer</text:span></text:p>
          </text:section>
          <text:section text:name="ondertekening_id1-3-2-3-5">
            <text:p><text:span text:style-name="functie"/></text:p>
            <text:p><text:span text:style-name="functie">secretaris,</text:span></text:p>
            <text:p><text:span text:style-name="functie">D. Timmer</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Grote volksculturele evenementen </text:p>
          <text:p text:style-name="al"/>
          <text:p text:style-name="al">
          <text:span text:style-name="nadrukvet">Aanvrager</text:span>
        </text:p>
          <text:p text:style-name="al"/>
          <text:p text:style-name="al">Binnen deze Bijlage kan aan rechtspersonen voor de uitvoering van de volgende grote beeldbepalende volksculturele evenementen, die terugkerend doch niet jaarlijks plaatsvinden, subsidie worden verleend: </text:p>
          <text:list text:style-name="id1-3-2-4-6">
            <text:list-item text:style-override="id1-3-2-4-6-1">
              <text:number>-</text:number>
              <text:p text:style-name="al">Heiligdomsvaart Maastricht 2025 </text:p>
            </text:list-item>
            <text:list-item text:style-override="id1-3-2-4-6-2">
              <text:number>-</text:number>
              <text:p text:style-name="al">Passiespelen Tegelen 2026 </text:p>
            </text:list-item>
            <text:list-item text:style-override="id1-3-2-4-6-3">
              <text:number>-</text:number>
              <text:p text:style-name="al">Wereld Muziek Concours 2026</text:p>
            </text:list-item>
            <text:list-item text:style-override="id1-3-2-4-6-4">
              <text:number>-</text:number>
              <text:p text:style-name="al">Heiligdomsvaart Susteren 2028 </text:p>
            </text:list-item>
            <text:list-item text:style-override="id1-3-2-4-6-5">
              <text:number>-</text:number>
              <text:p text:style-name="al">Draaksteken Beesel 2030</text:p>
            </text:list-item>
          </text:list>
          <text:p text:style-name="al">
          <text:span text:style-name="nadrukvet">Specifieke subsidiecriteria</text:span>
        </text:p>
          <text:p text:style-name="al"/>
          <text:p text:style-name="al">Om voor een subsidie in aanmerking te komen, dient aan alle volgende specifieke criteria te worden voldaan: </text:p>
          <text:list text:style-name="id1-3-2-4-10">
            <text:list-item text:style-override="id1-3-2-4-10-1">
              <text:number>-</text:number>
              <text:p text:style-name="al">Het project moet (overwegend) plaatsvinden in de provincie Nederlands Limburg.</text:p>
            </text:list-item>
            <text:list-item text:style-override="id1-3-2-4-10-2">
              <text:number>-</text:number>
              <text:p text:style-name="al">Het project moet uitvoering geven aan één hoofdactiviteit zoals benoemd onder ‘Aanvrager’ van deze Bijlage.</text:p>
            </text:list-item>
            <text:list-item text:style-override="id1-3-2-4-10-3">
              <text:number>-</text:number>
              <text:p text:style-name="al">Het project kan daarnaast andere activiteiten bevatten die in het kader van de hoofdactiviteit vóór, tijdens of na de hoofdactiviteit door aanvrager en/of projectpartners worden uitgevoerd, zoals participatie- of educatieactiviteiten. Indien naast de hoofdactiviteit ook voor deze activiteiten subsidie gewenst is, dienen deze onderdeel te zijn van de subsidieaanvraag in het kader van deze nadere subsidieregels. Subsidiëring van deze activiteiten buiten deze nadere subsidieregels om is niet aan de orde.</text:p>
            </text:list-item>
            <text:list-item text:style-override="id1-3-2-4-10-4">
              <text:number>-</text:number>
              <text:p text:style-name="al">Het evenement moet financieel ondersteund worden door minimaal één gemeente;</text:p>
            </text:list-item>
            <text:list-item text:style-override="id1-3-2-4-10-5">
              <text:number>-</text:number>
              <text:p text:style-name="al">Het evenement moet mede met inzet van vrijwilligers worden gerealiseerd.</text:p>
            </text:list-item>
          </text:list>
          <text:p text:style-name="al">
          <text:span text:style-name="nadrukvet">Subsidiebedrag</text:span>
        </text:p>
          <text:p text:style-name="al"/>
          <text:list text:style-name="id1-3-2-4-13">
            <text:list-item text:style-override="id1-3-2-4-13-1">
              <text:number>1.</text:number>
              <text:p text:style-name="al">De volgende maximale subsidiebedragen zijn van toepassing:</text:p>
              <text:list text:style-name="id1-3-2-4-13-1-3">
                <text:list-item text:style-override="id1-3-2-4-13-1-3-1">
                  <text:number>-</text:number>
                  <text:p text:style-name="al">Heiligdomsvaart Maastricht 2025: € 60.000,-; </text:p>
                </text:list-item>
                <text:list-item text:style-override="id1-3-2-4-13-1-3-2">
                  <text:number>-</text:number>
                  <text:p text:style-name="al">Passiespelen Tegelen 2026: € 110.000,-; </text:p>
                </text:list-item>
                <text:list-item text:style-override="id1-3-2-4-13-1-3-3">
                  <text:number>-</text:number>
                  <text:p text:style-name="al">Wereld Muziek Concours 2026: € 345.000,-;</text:p>
                </text:list-item>
                <text:list-item text:style-override="id1-3-2-4-13-1-3-4">
                  <text:number>-</text:number>
                  <text:p text:style-name="al">Heiligdomsvaart Susteren 2028: € 60.000,-; </text:p>
                </text:list-item>
                <text:list-item text:style-override="id1-3-2-4-13-1-3-5">
                  <text:number>-</text:number>
                  <text:p text:style-name="al">Draaksteken Beesel 2030: € 70.000,-; </text:p>
                </text:list-item>
              </text:list>
            </text:list-item>
            <text:list-item text:style-override="id1-3-2-4-13-2">
              <text:number>2.</text:number>
              <text:p text:style-name="al">Het subsidiebedrag bedraagt niet méér dan 40% van de totale subsidiabele kosten;</text:p>
            </text:list-item>
            <text:list-item text:style-override="id1-3-2-4-13-3">
              <text:number>3.</text:number>
              <text:p text:style-name="al">In afwijking van artikel 15 van de Algemene Subsidieverordening Provincie Limburg 2023 e.v. mogen kosten van activiteiten waarvoor subsidie wordt aangevraagd samenhangen met financiële of contractuele verplichtingen die zijn aangegaan voordat de subsidieaanvraag door Gedeputeerde Staten is ontvangen. </text:p>
            </text:list-item>
            <text:list-item text:style-override="id1-3-2-4-13-4">
              <text:number>4.</text:number>
              <text:p text:style-name="al">Gedeputeerde Staten kan besluiten het bevoorschottingsregime te laten afhangen van beoordeling van tussentijdse voortgangsrapportage(s) over het project, bedrijfsvoering en/of financiën.</text:p>
            </text:list-item>
            <text:list-item text:style-override="id1-3-2-4-13-5">
              <text:number>5.</text:number>
              <text:p text:style-name="al">Naast de in artikel 15, van de Algemene Subsidieverordening Provincie Limburg 2023 e.v. genoemde niet-subsidiabele kosten, zijn ook de volgende kosten niet subsidiabel. Het betreft kosten die gerelateerd zijn aan:</text:p>
              <text:list text:style-name="id1-3-2-4-13-5-3">
                <text:list-item text:style-override="id1-3-2-4-13-5-3-1">
                  <text:number>-</text:number>
                  <text:p text:style-name="al">drukwerk voor boeken en schriftelijke publicaties (behoudens ten behoeve van de communicatie/PR over de te organiseren activiteiten);</text:p>
                </text:list-item>
                <text:list-item text:style-override="id1-3-2-4-13-5-3-2">
                  <text:number>-</text:number>
                  <text:p text:style-name="al">reis- en verblijfkosten van voor de aanvrager werkzame personen of aan de aanvrager gelieerde personen of partijen;</text:p>
                </text:list-item>
                <text:list-item text:style-override="id1-3-2-4-13-5-3-3">
                  <text:number>-</text:number>
                  <text:p text:style-name="al">onvoorziene uitgaven (post onvoorzien);</text:p>
                </text:list-item>
                <text:list-item text:style-override="id1-3-2-4-13-5-3-4">
                  <text:number>-</text:number>
                  <text:p text:style-name="al">voorbereiding voor een volgende editie van het evenement.</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Grote carnavalsevenementen</text:p>
          <text:p text:style-name="al"/>
          <text:p text:style-name="al">
          <text:span text:style-name="nadrukvet">Aanvrager en subsidiebedrag</text:span>
        </text:p>
          <text:p text:style-name="al">Binnen deze Bijlage kan aan rechtspersonen die in zowel het jaar 2025, het jaar 2026 als het jaar 2027 onderstaande grote carnavalsprojecten organiseren, eenmalig voor de uitvoering van het festival/evenement voor de drie jaren in totaliteit het volgende maximale subsidiebedrag worden toegekend:</text:p>
          <text:list text:style-name="id1-3-2-5-5">
            <text:list-item text:style-override="id1-3-2-5-5-1">
              <text:number>-</text:number>
              <text:p text:style-name="al">Boètegewoeëne Boètezitting Venlo: € 30.000,-;</text:p>
            </text:list-item>
            <text:list-item text:style-override="id1-3-2-5-5-2">
              <text:number>-</text:number>
              <text:p text:style-name="al">Sjtasiefestasie Roermond: € 30.000,-;</text:p>
            </text:list-item>
            <text:list-item text:style-override="id1-3-2-5-5-3">
              <text:number>-</text:number>
              <text:p text:style-name="al">Groeëte Gulpener Vastelaoves Finale: € 30.000,-;</text:p>
            </text:list-item>
            <text:list-item text:style-override="id1-3-2-5-5-4">
              <text:number>-</text:number>
              <text:p text:style-name="al">Kanón van ’t Balkón Sittard: € 30.000,-;</text:p>
            </text:list-item>
            <text:list-item text:style-override="id1-3-2-5-5-5">
              <text:number>-</text:number>
              <text:p text:style-name="al">Limburgs Vastelaovesleedjes Konkoer (LVK): € 30.000,-;</text:p>
            </text:list-item>
            <text:list-item text:style-override="id1-3-2-5-5-6">
              <text:number>-</text:number>
              <text:p text:style-name="al">Tiener Vastelaovend Konkoer (TVK): € 30.000,-;</text:p>
            </text:list-item>
            <text:list-item text:style-override="id1-3-2-5-5-7">
              <text:number>-</text:number>
              <text:p text:style-name="al">Kinjer Vastelaovend Leedjesfestival (KVL): € 30.000,-;</text:p>
            </text:list-item>
            <text:list-item text:style-override="id1-3-2-5-5-8">
              <text:number>-</text:number>
              <text:p text:style-name="al">CMC ALAIF: € 30.000,-. </text:p>
            </text:list-item>
            <text:list-item text:style-override="id1-3-2-5-5-9">
              <text:number>-</text:number>
              <text:p text:style-name="al">11devande11e (Sjeng Kraft Kompanei): € 30.000,-.</text:p>
            </text:list-item>
          </text:list>
          <text:p text:style-name="al">In afwijking van artikel 15 van de Algemene Subsidieverordening Provincie Limburg 2023 e.v. mogen kosten van activiteiten waarvoor subsidie wordt aangevraagd samenhangen met financiële of contractuele verplichtingen die zijn aangegaan voordat de subsidieaanvraag door Gedeputeerde Staten is ontvangen.</text:p>
          <text:p text:style-name="al"/>
        </text:section>
        <text:section text:name="bijlage_id1-3-2-6" text:style-name="bijlage">
          <text:p text:style-name="bijlage_top"/>
          <text:p text:style-name="hoofdstuk_kop"><text:span text:style-name="label">Bijlage</text:span> <text:span text:style-name="nr">3</text:span> Projectsubsidie Culturele festivals en evenementen </text:p>
          <text:p text:style-name="al"/>
          <text:p text:style-name="al">
          <text:span text:style-name="nadrukvet">Aanvrager </text:span>
        </text:p>
          <text:p text:style-name="al"/>
          <text:p text:style-name="al">Privaatrechtelijke rechtspersonen </text:p>
          <text:p text:style-name="al"/>
          <text:p text:style-name="al">
          <text:span text:style-name="nadrukvet">Specifieke subsidiecriteria</text:span>
        </text:p>
          <text:p text:style-name="al"/>
          <text:p text:style-name="al">Om voor een subsidie in aanmerking te komen, dient aan alle volgende specifieke criteria te worden voldaan: </text:p>
          <text:list text:style-name="id1-3-2-6-10">
            <text:list-item text:style-override="id1-3-2-6-10-1">
              <text:number>1.</text:number>
              <text:p text:style-name="al">Het project moet een bovenregionaal cultureel festival of evenement betreffen dat geheel of gedeeltelijk plaatsvindt in de provincie Nederlands Limburg;</text:p>
            </text:list-item>
            <text:list-item text:style-override="id1-3-2-6-10-2">
              <text:number>2.</text:number>
              <text:p text:style-name="al">Het cultureel festival of evenement moet starten in het jaar 2025, 2026 of 2027. </text:p>
              <text:p text:style-name="al">De start van een festival of evenement is wanneer de eerste activiteit waarmee deelnemers of publiek wordt bereikt, plaatsvindt; </text:p>
            </text:list-item>
            <text:list-item text:style-override="id1-3-2-6-10-3">
              <text:number>3.</text:number>
              <text:p text:style-name="al">Het cultureel festival of evenement heeft een bereik van ten minste 2.500 bezoekers. Hierbij wordt publiek dat digitaal en/of via media wordt bereikt niet meegerekend;</text:p>
            </text:list-item>
            <text:list-item text:style-override="id1-3-2-6-10-4">
              <text:number>4.</text:number>
              <text:p text:style-name="al">Het cultureel festival of evenement moet een podium bieden aan professionele culturele makers en/of professionele facilitair ondersteuners (zoals technici of decorbouwers) inzetten. </text:p>
              <text:p text:style-name="al">Met professioneel wordt bedoeld personen die studeren aan of afgestudeerd zijn aan een (inter)nationale (kunst)vakopleiding op minimaal MBO-niveau met ambitie om door te groeien in hun professionele ontwikkeling; </text:p>
            </text:list-item>
            <text:list-item text:style-override="id1-3-2-6-10-5">
              <text:number>5.</text:number>
              <text:p text:style-name="al">Het cultureel festival of evenement moet op het gebied van toegankelijkheid en/of programmering aandacht besteden aan kwetsbare bezoekersdoelgroepen;</text:p>
            </text:list-item>
            <text:list-item text:style-override="id1-3-2-6-10-6">
              <text:number>6.</text:number>
              <text:p text:style-name="al">Het cultureel festival of evenement moet duurzaamheidsmaatregelen hanteren. Duurzaamheidsmaatregelen zijn milieumaatregelen die bijdragen aan het duurzaam gedrag van bezoekers op culturele festivals of evenementen en/of aan het duurzaam produceren/organiseren van een cultureel festival of evenement;</text:p>
            </text:list-item>
            <text:list-item text:style-override="id1-3-2-6-10-7">
              <text:number>7.</text:number>
              <text:p text:style-name="al">Het cultureel festival of evenement moet financieel worden ondersteund door minimaal één gemeente. </text:p>
              <text:p text:style-name="al">Deze bepaling geldt niet voor provinciale festivals of evenementen georganiseerd en aangevraagd door de Limburgse Bond van Muziekgezelschappen, de Limburgse Bond van Tamboerkorpsen, Toneelhuis LFA en/of het Verbindend Netwerk Koorzang Limburg;</text:p>
            </text:list-item>
            <text:list-item text:style-override="id1-3-2-6-10-8">
              <text:number>8.</text:number>
              <text:p text:style-name="al">Het cultureel festival of evenement moet financieel worden ondersteund door minimaal één organisatie uit de private sector;</text:p>
            </text:list-item>
            <text:list-item text:style-override="id1-3-2-6-10-9">
              <text:number>9.</text:number>
              <text:p text:style-name="al">Voor een terugkerend project is binnen deze Bijlage éénmaal per kalenderjaar subsidie mogelijk;</text:p>
            </text:list-item>
            <text:list-item text:style-override="id1-3-2-6-10-10">
              <text:number>10.</text:number>
              <text:p text:style-name="al">Het festival of evenement betreft géén:</text:p>
              <text:list text:style-name="id1-3-2-6-10-10-3">
                <text:list-item text:style-override="id1-3-2-6-10-10-3-1">
                  <text:number>-</text:number>
                  <text:p text:style-name="al">culinair festival of evenement;</text:p>
                </text:list-item>
                <text:list-item text:style-override="id1-3-2-6-10-10-3-2">
                  <text:number>-</text:number>
                  <text:p text:style-name="al">carnavalsgericht festival of evenement;</text:p>
                </text:list-item>
                <text:list-item text:style-override="id1-3-2-6-10-10-3-3">
                  <text:number>-</text:number>
                  <text:p text:style-name="al">winterfestival of –evenement (waaronder intocht Sinterklaas, kerstmarkten);</text:p>
                </text:list-item>
                <text:list-item text:style-override="id1-3-2-6-10-10-3-4">
                  <text:number>-</text:number>
                  <text:p text:style-name="al">festival of evenement dat bestemd is voor een zeer selecte groep (bijvoorbeeld alleen studenten);</text:p>
                </text:list-item>
                <text:list-item text:style-override="id1-3-2-6-10-10-3-5">
                  <text:number>-</text:number>
                  <text:p text:style-name="al">tentoonstelling(en), expositie(s), theater-, film- of toneelvoorstelling(en) die vallen onder de reguliere exploitatie van musea, galerieën of podia waaronder bioscopen en filmhuizen én die geen onderdeel zijn van een breder cultureel festival of evenement; en/of</text:p>
                </text:list-item>
                <text:list-item text:style-override="id1-3-2-6-10-10-3-6">
                  <text:number>-</text:number>
                  <text:p text:style-name="al">concertreis.</text:p>
                </text:list-item>
              </text:list>
            </text:list-item>
          </text:list>
          <text:p text:style-name="al">
          <text:span text:style-name="nadrukvet">Subsidiebedrag</text:span>
        </text:p>
          <text:p text:style-name="al"/>
          <text:list text:style-name="id1-3-2-6-13">
            <text:list-item text:style-override="id1-3-2-6-13-1">
              <text:number>1.</text:number>
              <text:p text:style-name="al">Het subsidiebedrag bedraagt niet méér dan de optelling van de financiële bijdrage(n) van gemeente(n), andere regionale of provinciale overheden en het bedrijfsleven. </text:p>
              <text:p text:style-name="al">Deze bepaling geldt niet voor provinciale festivals of evenementen georganiseerd en aangevraagd door de Limburgse Bond van Muziekgezelschappen, de Limburgse Bond van Tamboerkorpsen, Toneelhuis LFA en/of het Verbindend Netwerk Koorzang Limburg;</text:p>
            </text:list-item>
            <text:list-item text:style-override="id1-3-2-6-13-2">
              <text:number>2.</text:number>
              <text:p text:style-name="al">Het subsidiebedrag bedraagt: </text:p>
              <text:list text:style-name="id1-3-2-6-13-2-3">
                <text:list-item text:style-override="id1-3-2-6-13-2-3-1">
                  <text:number>-</text:number>
                  <text:p text:style-name="al">niet méér dan € 24.000,- indien de fysieke publieksactiviteiten worden gerealiseerd in één van de drie regio’s Noord-, Midden,- of Zuid-Limburg;</text:p>
                </text:list-item>
                <text:list-item text:style-override="id1-3-2-6-13-2-3-2">
                  <text:number>-</text:number>
                  <text:p text:style-name="al">niet méér dan € 42.000,- indien de fysieke publieksactiviteiten worden gerealiseerd in twee van de drie Limburgse regio’s Noord-, Midden- en/of Zuid-Limburg; of </text:p>
                </text:list-item>
                <text:list-item text:style-override="id1-3-2-6-13-2-3-3">
                  <text:number>-</text:number>
                  <text:p text:style-name="al">niet méér dan € 60.000,- indien de fysieke publieksactiviteiten worden gerealiseerd in alle drie de Limburgse regio’s Noord-, Midden-, en Zuid-Limburg;</text:p>
                </text:list-item>
              </text:list>
            </text:list-item>
            <text:list-item text:style-override="id1-3-2-6-13-3">
              <text:number>3.</text:number>
              <text:p text:style-name="al">Het subsidiebedrag bedraagt niet méér dan 35% van de totale subsidiabele kosten;</text:p>
            </text:list-item>
            <text:list-item text:style-override="id1-3-2-6-13-4">
              <text:number>4.</text:number>
              <text:p text:style-name="al">In afwijking van artikel 15, van de Algemene Subsidieverordening Provincie Limburg 2023 e.v., mogen kosten van het festival of evenement samenhangen met financiële of contractuele verplichtingen die zijn aangegaan voordat de subsidieaanvraag door Gedeputeerde Staten is ontvangen, mits deze op zijn vroegst 1 jaar vóór de start van het festival of evenement zijn aangegaan. </text:p>
            </text:list-item>
            <text:list-item text:style-override="id1-3-2-6-13-5">
              <text:number>5.</text:number>
              <text:p text:style-name="al">Naast de in artikel 15, van de Algemene Subsidieverordening Provincie Limburg 2023 e.v. genoemde niet-subsidiabele kosten, zijn ook de volgende kosten niet subsidiabel. Het betreft kosten die gerelateerd zijn aan:</text:p>
              <text:list text:style-name="id1-3-2-6-13-5-3">
                <text:list-item text:style-override="id1-3-2-6-13-5-3-1">
                  <text:number>-</text:number>
                  <text:p text:style-name="al">drukwerk voor boeken en schriftelijke publicaties (behoudens ten behoeve van de communicatie/PR over de te organiseren activiteiten);</text:p>
                </text:list-item>
                <text:list-item text:style-override="id1-3-2-6-13-5-3-2">
                  <text:number>-</text:number>
                  <text:p text:style-name="al">onvoorziene uitgaven (post onvoorzien);</text:p>
                </text:list-item>
                <text:list-item text:style-override="id1-3-2-6-13-5-3-3">
                  <text:number>-</text:number>
                  <text:p text:style-name="al">consumptieve kosten (drank, eten en dergelijke);</text:p>
                </text:list-item>
              </text:list>
            </text:list-item>
            <text:list-item text:style-override="id1-3-2-6-13-6">
              <text:number>6.</text:number>
              <text:p text:style-name="al">Subsidies onder de € 3.000,- worden niet verstre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01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1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1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lgemene Subsidieverordening Provincie Limburg 2023 e.v.]|[https://lokaleregelgeving.overheid.nl/CVDR687720/1</meta:user-defined>
    <meta:user-defined meta:name="OVERHEIDop.referentienummer">BV-00043394</meta:user-defined>
    <meta:user-defined meta:name="DCTERMS.alternative">Nadere subsidieregels Cultuur 2025-2027</meta:user-defined>
    <dc:language>nl</dc:language>
    <meta:user-defined meta:name="OVERHEIDop.locatietype/OVERHEIDop.gebiedsmarkering">Provincie</meta:user-defined>
    <meta:user-defined meta:name="DC.title">Nadere subsidieregels Cultuur 2025-2027</meta:user-defined>
    <meta:user-defined meta:name="DCTERMS.W3CDTF/DCTERMS.available">2024-10-23</meta:user-defined>
    <meta:user-defined meta:name="DCTERMS.W3CDTF/OVERHEIDop.jaargang">2024</meta:user-defined>
    <meta:user-defined meta:name="OVERHEIDop.publicationIssue">16015</meta:user-defined>
    <meta:user-defined meta:name="OVERHEIDop.betreftRegeling">CVDR725760_1</meta:user-defined>
    <meta:user-defined meta:name="xs:date/OVERHEIDop.startdatum">2025-11-05</meta:user-defined>
    <meta:user-defined meta:name="xs:date/OVERHEIDop.einddatum">2028-01-01</meta:user-defined>
    <meta:user-defined meta:name="OVERHEIDop.PrbID/DC.identifier">prb-2024-16015</meta:user-defined>
    <meta:user-defined meta:name="OVERHEIDop.versieInformatie"/>
  </office:meta>
</office:document-meta>
</file>