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n Verfailleweg 486-568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4 oktober 2024 een aanvraag voor een omgevingsvergunning ontvangen. Het gaat over renovatie- en verduurzamingswerkzaamheden aan complex 52 (IVB052.42) gelegen aan Jan Verfailleweg 486-568 te Den Helder. De aanvraag is geregistreerd onder het kenmerk OMG-040006/DMS48537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0006/DMS48537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006/DMS485375</meta:user-defined>
    <dc:language>nl</dc:language>
    <meta:user-defined meta:name="OVERHEIDop.locatietype/OVERHEIDop.gebiedsmarkering">Vlak</meta:user-defined>
    <meta:user-defined meta:name="DC.title">Ontvangst aanvraag omgevingsvergunning Jan Verfailleweg 486-568 te Den Helder (Flora- en fauna-activiteit)</meta:user-defined>
    <meta:user-defined meta:name="DCTERMS.W3CDTF/DCTERMS.available">2024-10-21</meta:user-defined>
    <meta:user-defined meta:name="DCTERMS.W3CDTF/OVERHEIDop.jaargang">2024</meta:user-defined>
    <meta:user-defined meta:name="OVERHEIDop.publicationIssue">16014</meta:user-defined>
    <meta:user-defined meta:name="OVERHEIDop.PrbID/DC.identifier">prb-2024-16014</meta:user-defined>
    <meta:user-defined meta:name="OVERHEIDop.versieInformatie"/>
  </office:meta>
</office:document-meta>
</file>