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waterleiding met boring op de N251 Provincialeweg ter hoogte van km 0.950 aan Evides</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52400646 en zaaknummer 459527 een omgevingsvergunning verleend. De Provincie Zeeland geeft hiermee toestemming voor aanleg waterleiding met boring op N251 Provincialeweg ter hoogte van km 0,950 aan Evides.</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 23 oktober 2024 tot 4 dec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59527 te vermelden.</text:p>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23 oktober 2024 tot 4 december 2024)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0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459527</meta:user-defined>
    <meta:user-defined meta:name="DCTERMS.abstract">De Provincie Zeeland geeft hiermee toestemming voor aanleg waterleiding met boring op N251 Provincialeweg ter hoogte van km 0,950 aan Evides.</meta:user-defined>
    <dc:language>nl</dc:language>
    <meta:user-defined meta:name="OVERHEIDop.locatietype/OVERHEIDop.gebiedsmarkering">Hectometerpaal</meta:user-defined>
    <meta:user-defined meta:name="DC.title">Toestemming voor aanleg waterleiding met boring op de N251 Provincialeweg ter hoogte van km 0.950 aan Evides</meta:user-defined>
    <meta:user-defined meta:name="OVERHEIDop.datumEindeReactietermijn">2024-12-04</meta:user-defined>
    <meta:user-defined meta:name="OVERHEIDop.TilID/OVERHEIDop.terinzageleggingOP">til-2024-31412</meta:user-defined>
    <meta:user-defined meta:name="DCTERMS.W3CDTF/DCTERMS.available">2024-10-23</meta:user-defined>
    <meta:user-defined meta:name="DCTERMS.W3CDTF/OVERHEIDop.jaargang">2024</meta:user-defined>
    <meta:user-defined meta:name="OVERHEIDop.publicationIssue">16011</meta:user-defined>
    <meta:user-defined meta:name="OVERHEIDop.PrbID/DC.identifier">prb-2024-16011</meta:user-defined>
    <meta:user-defined meta:name="OVERHEIDop.versieInformatie"/>
  </office:meta>
</office:document-meta>
</file>