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toring aan een telecommunicatieleiding in de gemeente Schagen in de provinciale weg N502 vanaf 0.551 t/m 0.551, ingekomen 15 oktober 2024, zaaknummer 233260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storing aan een telecommunicatieleiding in de gemeente Schagen op de provinciale weg N502 vanaf km 0.551 t/m km 0.551.</text:p>
            <text:p text:style-name="common-al">De aanvraag is geregistreerd onder kenmerk: 2332605.</text:p>
            <text:p text:style-name="common-al"/>
            <text:p text:style-name="common-al">
            <text:span text:style-name="nadrukvet">Wanneer neemt provincie Noord-Holland een besluit over de aanvraag van de vergunning?</text:span>
          </text:p>
            <text:p text:style-name="common-al">Waarschijnlijk neemt provincie Noord-Holland voor 10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0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0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0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storing aan een telecommunicatieleiding in de gemeente Schagen in de provinciale weg N502 vanaf 0.551 t/m 0.551, ingekomen 15 oktober 2024, zaaknummer 2332605</meta:user-defined>
    <meta:user-defined meta:name="DCTERMS.W3CDTF/DCTERMS.available">2024-10-21</meta:user-defined>
    <meta:user-defined meta:name="DCTERMS.W3CDTF/OVERHEIDop.jaargang">2024</meta:user-defined>
    <meta:user-defined meta:name="OVERHEIDop.publicationIssue">16007</meta:user-defined>
    <meta:user-defined meta:name="OVERHEIDop.PrbID/DC.identifier">prb-2024-16007</meta:user-defined>
    <meta:user-defined meta:name="OVERHEIDop.versieInformatie"/>
  </office:meta>
</office:document-meta>
</file>