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plaatsen van een FIAM en een handhole hiervoor in de gemeente Hilversum in de provinciale weg N201 vanaf 77.2 t/m 77.1, ingekomen 14 oktober 2024, zaaknummer 233184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plaatsen van een FIAM en een handhole hiervoor in de gemeente Hilversum op de provinciale weg N201 vanaf km 77.2 t/m km 77.1.</text:p>
            <text:p text:style-name="common-al">De aanvraag is geregistreerd onder kenmerk: 2331840.</text:p>
            <text:p text:style-name="common-al"/>
            <text:p text:style-name="common-al">
            <text:span text:style-name="nadrukvet">Wanneer neemt provincie Noord-Holland een besluit over de aanvraag van de vergunning?</text:span>
          </text:p>
            <text:p text:style-name="common-al">Waarschijnlijk neemt provincie Noord-Holland voor 9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00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0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0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plaatsen van een FIAM en een handhole hiervoor in de gemeente Hilversum in de provinciale weg N201 vanaf 77.2 t/m 77.1, ingekomen 14 oktober 2024, zaaknummer 2331840</meta:user-defined>
    <meta:user-defined meta:name="DCTERMS.W3CDTF/DCTERMS.available">2024-10-21</meta:user-defined>
    <meta:user-defined meta:name="DCTERMS.W3CDTF/OVERHEIDop.jaargang">2024</meta:user-defined>
    <meta:user-defined meta:name="OVERHEIDop.publicationIssue">16006</meta:user-defined>
    <meta:user-defined meta:name="OVERHEIDop.PrbID/DC.identifier">prb-2024-16006</meta:user-defined>
    <meta:user-defined meta:name="OVERHEIDop.versieInformatie"/>
  </office:meta>
</office:document-meta>
</file>