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en het maken van een persing hiervoor in de gemeente Uitgeest in de provinciale weg N203 vanaf 54.92 t/m 54.988, ingekomen 14 oktober 2024, zaaknummer 23319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en het maken van een persing hiervoor in de gemeente Uitgeest op de provinciale weg N203 vanaf km 54.92 t/m km 54.988.</text:p>
            <text:p text:style-name="common-al">De aanvraag is geregistreerd onder kenmerk: 2331952.</text:p>
            <text:p text:style-name="common-al"/>
            <text:p text:style-name="common-al">
            <text:span text:style-name="nadrukvet">Wanneer neemt provincie Noord-Holland een besluit over de aanvraag van de vergunning?</text:span>
          </text:p>
            <text:p text:style-name="common-al">Waarschijnlijk neemt provincie Noord-Holland voor 9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en het maken van een persing hiervoor in de gemeente Uitgeest in de provinciale weg N203 vanaf 54.92 t/m 54.988, ingekomen 14 oktober 2024, zaaknummer 2331952</meta:user-defined>
    <meta:user-defined meta:name="DCTERMS.W3CDTF/DCTERMS.available">2024-10-21</meta:user-defined>
    <meta:user-defined meta:name="DCTERMS.W3CDTF/OVERHEIDop.jaargang">2024</meta:user-defined>
    <meta:user-defined meta:name="OVERHEIDop.publicationIssue">16005</meta:user-defined>
    <meta:user-defined meta:name="OVERHEIDop.PrbID/DC.identifier">prb-2024-16005</meta:user-defined>
    <meta:user-defined meta:name="OVERHEIDop.versieInformatie"/>
  </office:meta>
</office:document-meta>
</file>