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handhole ten behoeve van laswerkzaamheden in de gemeente Hilversum in de provinciale weg N236 vanaf 15.276 t/m 15.276, verzonden 16 oktober 2024, zaaknummer 2319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handhole ten behoeve van laswerkzaamheden in de gemeente Hilversum in de provinciale weg N236 vanaf 15.276 t/m 15.276.</text:p>
            <text:p text:style-name="common-al">De vergunning is geregistreerd onder kenmerk: 231928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een handhole ten behoeve van laswerkzaamheden in de gemeente Hilversum in de provinciale weg N236 vanaf 15.276 t/m 15.276, verzonden 16 oktober 2024, zaaknummer 2319288</meta:user-defined>
    <meta:user-defined meta:name="DCTERMS.W3CDTF/DCTERMS.available">2024-10-21</meta:user-defined>
    <meta:user-defined meta:name="DCTERMS.W3CDTF/OVERHEIDop.jaargang">2024</meta:user-defined>
    <meta:user-defined meta:name="OVERHEIDop.publicationIssue">16004</meta:user-defined>
    <meta:user-defined meta:name="OVERHEIDop.PrbID/DC.identifier">prb-2024-16004</meta:user-defined>
    <meta:user-defined meta:name="OVERHEIDop.versieInformatie"/>
  </office:meta>
</office:document-meta>
</file>