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gasleiding en het aanbrengen van een eindkap hiervoor in de gemeente Drechterland in de provinciale weg N506 vanaf 27.917 t/m 27.944, verzonden 16 oktober 2024, zaaknummer 23170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gasleiding en het aanbrengen van een eindkap hiervoor in de gemeente Drechterland in de provinciale weg N506 vanaf 27.917 t/m 27.944.</text:p>
            <text:p text:style-name="common-al">De vergunning is geregistreerd onder kenmerk: 2317027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600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0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gasleiding en het aanbrengen van een eindkap hiervoor in de gemeente Drechterland in de provinciale weg N506 vanaf 27.917 t/m 27.944, verzonden 16 oktober 2024, zaaknummer 2317027</meta:user-defined>
    <meta:user-defined meta:name="DCTERMS.W3CDTF/DCTERMS.available">2024-10-21</meta:user-defined>
    <meta:user-defined meta:name="DCTERMS.W3CDTF/OVERHEIDop.jaargang">2024</meta:user-defined>
    <meta:user-defined meta:name="OVERHEIDop.publicationIssue">16003</meta:user-defined>
    <meta:user-defined meta:name="OVERHEIDop.PrbID/DC.identifier">prb-2024-16003</meta:user-defined>
    <meta:user-defined meta:name="OVERHEIDop.versieInformatie"/>
  </office:meta>
</office:document-meta>
</file>