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rioolpersleiding in de gemeente Koggenland in de provinciale weg N247 vanaf 57.7 t/m 57.6, ingekomen 20 augustus 2024, zaaknummer 230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rioolpersleiding in de gemeente Koggenland op de provinciale weg N247 vanaf km 57.7 t/m km 57.6.</text:p>
            <text:p text:style-name="common-al">De aanvraag is geregistreerd onder kenmerk: 230349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okto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0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0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rioolpersleiding in de gemeente Koggenland in de provinciale weg N247 vanaf 57.7 t/m 57.6, ingekomen 20 augustus 2024, zaaknummer 2303492</meta:user-defined>
    <meta:user-defined meta:name="DCTERMS.W3CDTF/DCTERMS.available">2024-10-21</meta:user-defined>
    <meta:user-defined meta:name="DCTERMS.W3CDTF/OVERHEIDop.jaargang">2024</meta:user-defined>
    <meta:user-defined meta:name="OVERHEIDop.publicationIssue">16002</meta:user-defined>
    <meta:user-defined meta:name="OVERHEIDop.PrbID/DC.identifier">prb-2024-16002</meta:user-defined>
    <meta:user-defined meta:name="OVERHEIDop.versieInformatie"/>
  </office:meta>
</office:document-meta>
</file>