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Taatsendijk 1c in Utrecht (Pap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vergunning met zaaknummer Z-WNB-RI-REG-2022-0368. Het wijzigingsbesluit heeft ook zaaknummer Z-WNB-RI-REG-2022-0368. Dit besluit betreft een ambtshalve wijzing van de omgevingsvergunning in het Kader van de Omgevingswet voor een flora- en fauna-activiteit, voor de locatie Taatsendijk 1c in Utrecht (Papendorp). Aan deze wijziging en deze vergunning zijn voorschriften verbonden.</text:p>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0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WNB-RI-REG-2022-0368</meta:user-defined>
    <meta:user-defined meta:name="DCTERMS.abstract">Betreft:  besluit op locatie Taatsendijk 1c in Utrecht (Papendorp)</meta:user-defined>
    <dc:language>nl</dc:language>
    <meta:user-defined meta:name="OVERHEIDop.locatietype/OVERHEIDop.gebiedsmarkering">Punt</meta:user-defined>
    <meta:user-defined meta:name="DC.title">Besluit aangevraagde wijziging Omgevingsvergunning flora- en fauna-activiteit - Taatsendijk 1c in Utrecht (Papendorp)</meta:user-defined>
    <meta:user-defined meta:name="OVERHEIDop.datumEindeReactietermijn">2024-11-28</meta:user-defined>
    <meta:user-defined meta:name="OVERHEIDop.terinzageleggingBG">https://jeleefomgeving.nl/inzien/001797864/b744d960-8c89-11ef-a341-00505601200c</meta:user-defined>
    <meta:user-defined meta:name="DCTERMS.W3CDTF/DCTERMS.available">2024-10-21</meta:user-defined>
    <meta:user-defined meta:name="DCTERMS.W3CDTF/OVERHEIDop.jaargang">2024</meta:user-defined>
    <meta:user-defined meta:name="OVERHEIDop.publicationIssue">16001</meta:user-defined>
    <meta:user-defined meta:name="OVERHEIDop.PrbID/DC.identifier">prb-2024-16001</meta:user-defined>
    <meta:user-defined meta:name="OVERHEIDop.versieInformatie"/>
  </office:meta>
</office:document-meta>
</file>