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9 juli 2024, kenmerk PZH-2024-855101738 (DOS-2022-0007145), tot verhoging van het deelplafond 2024 voor het Openstellingsbesluit subsidie side events sportevenementen Zuid-Holland 2024 (Besluit verhoging deelplafond 2024 Openstellingsbesluit subsidie side events sportevenement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n 4:26 van de Algemene wet bestuursrecht;</text:p>
            <text:p text:style-name="al"/>
            <text:p text:style-name="al">Gelet op artikel 5, tweede lid, van de Algemene Subsidieverordening Zuid-Holland 2013;</text:p>
            <text:p text:style-name="al"/>
            <text:p text:style-name="al">Gelet op artikelen 2.1 en 2.2, eerste lid, van de Subsidieregeling recreatie, sport en gezondheid Zuid-Holland;</text:p>
            <text:p text:style-name="al"/>
            <text:p text:style-name="al">Besluiten vast te stellen het volgende besluit:</text:p>
            <text:p text:style-name="al"/>
            <text:p text:style-name="al">
            <text:span text:style-name="nadrukvet">Besluit verhoging deelplafond 2024 Openstellingsbesluit subsidie side events sportevenement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text:p>
            <text:p text:style-name="al">Het deelplafond voor het Openstellingsbesluit subsidie side events sportevenementen Zuid-Holland 2024 wordt verhoogd met € 25.000,00 en komt op daarmee op een bedrag van € 100.000,00.</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de uitgifte van het provinciaal blad waarin dit besluit wordt geplaatst en werkt terug tot en met 2 april 2024.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span text:style-name="nadrukvet">Besluit verhoging deelplafond 2024 Openstellingsbesluit subsidie side events sportevenementen Zuid-Holland 2024</text:span></text:p>
          </text:section>
        </text:section>
        <text:section text:name="regeling-sluiting_id1-3-2-3" text:style-name="regeling-sluiting">
          <text:section text:name="ondertekening_id1-3-2-3-1">
            <text:p><text:span text:style-name="functie">Den Haag, 9 juli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ir. J.C. (Jan) van Ginkel MCM, plv.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0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OVERHEIDop.referentienummer">PZH-2024-855101738 </meta:user-defined>
    <meta:user-defined meta:name="DCTERMS.alternative">Openstellingsbesluit subsidie voor side events sportevenementen Zuid-Holland 2024</meta:user-defined>
    <dc:language>nl</dc:language>
    <meta:user-defined meta:name="OVERHEIDop.locatietype/OVERHEIDop.gebiedsmarkering">Provincie</meta:user-defined>
    <meta:user-defined meta:name="DC.title">Openstellingsbesluit subsidie side events sportevenementen Zuid-Holland 2024</meta:user-defined>
    <meta:user-defined meta:name="DCTERMS.W3CDTF/DCTERMS.available">2024-10-21</meta:user-defined>
    <meta:user-defined meta:name="DCTERMS.W3CDTF/OVERHEIDop.jaargang">2024</meta:user-defined>
    <meta:user-defined meta:name="OVERHEIDop.publicationIssue">16000</meta:user-defined>
    <meta:user-defined meta:name="OVERHEIDop.betreftRegeling">CVDR718087_2</meta:user-defined>
    <meta:user-defined meta:name="OVERHEIDop.PrbID/DC.identifier">prb-2024-16000</meta:user-defined>
    <meta:user-defined meta:name="xs:date/OVERHEIDop.startdatum">2024-10-22</meta:user-defined>
    <meta:user-defined meta:name="xs:date/OVERHEIDop.einddatum">2025-03-31</meta:user-defined>
    <meta:user-defined meta:name="OVERHEIDop.versieInformatie"/>
  </office:meta>
</office:document-meta>
</file>