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 Hanzenstraat 133-14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4 oktober 2024 een aanvraag voor een omgevingsvergunning ontvangen. Het gaat over het voornemen onderhouds- en verduurzamingswerkzaamheden uit te voeren aan de bebouwing binnen het plangebied gelegen aan Jan Hanzenstraat 133-141 te Amsterdam. De aanvraag is geregistreerd onder het kenmerk OMG-040011/DMS48540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0011/DMS48540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011/DMS485401</meta:user-defined>
    <dc:language>nl</dc:language>
    <meta:user-defined meta:name="OVERHEIDop.locatietype/OVERHEIDop.gebiedsmarkering">Vlak</meta:user-defined>
    <meta:user-defined meta:name="DC.title">Ontvangst aanvraag omgevingsvergunning Jan Hanzenstraat 133-141 te Amsterdam (Flora- en fauna-activiteit)</meta:user-defined>
    <meta:user-defined meta:name="DCTERMS.W3CDTF/DCTERMS.available">2024-10-21</meta:user-defined>
    <meta:user-defined meta:name="DCTERMS.W3CDTF/OVERHEIDop.jaargang">2024</meta:user-defined>
    <meta:user-defined meta:name="OVERHEIDop.publicationIssue">15999</meta:user-defined>
    <meta:user-defined meta:name="OVERHEIDop.PrbID/DC.identifier">prb-2024-15999</meta:user-defined>
    <meta:user-defined meta:name="OVERHEIDop.versieInformatie"/>
  </office:meta>
</office:document-meta>
</file>