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iquin Terminal TTR B.V. 240998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Liquin Terminal TTR B.V.</text:p>
            <text:p text:style-name="common-al">Locatie   : Torontostraat 19, 3197 KN te Rotterdam-Botlek </text:p>
            <text:p text:style-name="common-al">Activiteit  : Bouwen en Milieuneutraal wijzigen</text:p>
            <text:p text:style-name="common-al">Voor  : Het bufferen van afvalwater in tank T414, het installeren van nieuw (ondergronds) </text:p>
            <text:p text:style-name="common-al">  leidingwerk met leidingsupports en het installeren van nieuwe boosterpompen nabij tank </text:p>
            <text:p text:style-name="common-al">  T414 bij tankput 4</text:p>
            <text:p text:style-name="common-al">Aanvraagdatum  : 28 december 2023</text:p>
            <text:p text:style-name="common-al">Besluitdatum  : 14 oktober 2024</text:p>
            <text:p text:style-name="common-al">Bekendmaking  : 14 oktober 2024</text:p>
            <text:p text:style-name="common-al">Olo nummer  : 8279951</text:p>
            <text:p text:style-name="common-al">Zaaknummer  : 240998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9989 en het Olo nummer: 8279951.</text:p>
            <text:p text:style-name="common-al">Voor de betreffende stukken met betrekking tot deze procedure kunt u op bijgaande link klikken:</text:p>
            <text:p text:style-name="last-al">
            <text:a xlink:href="https://loket.dcmr.nl/mozard/!suite92.scherm1007?mObj=8958556" xlink:type="simple">https://loket.dcmr.nl/mozard/!suite92.scherm1007?mObj=895855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9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9989</meta:user-defined>
    <meta:user-defined meta:name="DCTERMS.abstract">GS hebben omgevingsvergunning verleend inzake bufferen afvalwater in tank T414, installeren o.a. nieuw (ondergronds) leidingwerk met leidingsupports. </meta:user-defined>
    <dc:language>nl</dc:language>
    <meta:user-defined meta:name="OVERHEIDop.locatietype/OVERHEIDop.gebiedsmarkering">Adres</meta:user-defined>
    <meta:user-defined meta:name="DC.title">Kennisgeving beschikking Liquin Terminal TTR B.V. 2409989</meta:user-defined>
    <meta:user-defined meta:name="DCTERMS.W3CDTF/DCTERMS.available">2024-10-21</meta:user-defined>
    <meta:user-defined meta:name="DCTERMS.W3CDTF/OVERHEIDop.jaargang">2024</meta:user-defined>
    <meta:user-defined meta:name="OVERHEIDop.publicationIssue">15998</meta:user-defined>
    <meta:user-defined meta:name="OVERHEIDop.PrbID/DC.identifier">prb-2024-15998</meta:user-defined>
    <meta:user-defined meta:name="OVERHEIDop.versieInformatie"/>
  </office:meta>
</office:document-meta>
</file>