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lotlaan 17 te Wervershoof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de provincie Noord-Holland op 4 oktober 2024 een aanvraag voor een omgevingsvergunning ontvangen. Het gaat over een vergunningaanvraag voor het verplaatsen van de rugstreeppad buiten de nieuwbouwlocatie gelegen aan Slotlaan 17 te Wervershoof. De aanvraag is geregistreerd onder het kenmerk OMG-040041/DMS485549.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0041/DMS48554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9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9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9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041/DMS485549</meta:user-defined>
    <dc:language>nl</dc:language>
    <meta:user-defined meta:name="OVERHEIDop.locatietype/OVERHEIDop.gebiedsmarkering">Vlak</meta:user-defined>
    <meta:user-defined meta:name="DC.title">Ontvangst aanvraag omgevingsvergunning Slotlaan 17 te Wervershoof (Flora- en fauna-activiteit)</meta:user-defined>
    <meta:user-defined meta:name="DCTERMS.W3CDTF/DCTERMS.available">2024-10-21</meta:user-defined>
    <meta:user-defined meta:name="DCTERMS.W3CDTF/OVERHEIDop.jaargang">2024</meta:user-defined>
    <meta:user-defined meta:name="OVERHEIDop.publicationIssue">15997</meta:user-defined>
    <meta:user-defined meta:name="OVERHEIDop.PrbID/DC.identifier">prb-2024-15997</meta:user-defined>
    <meta:user-defined meta:name="OVERHEIDop.versieInformatie"/>
  </office:meta>
</office:document-meta>
</file>