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3-1-1">
      <style:table-column-properties/>
    </style:style>
    <style:style style:family="table-column" style:parent-style-name="colspec" style:name="id1-3-2-2-9-4-3-1-2">
      <style:table-column-properties/>
    </style:style>
    <style:style style:family="table-column" style:parent-style-name="colspec" style:name="id1-3-2-2-9-4-3-1-3">
      <style:table-column-properties/>
    </style:style>
    <style:style style:family="table-column" style:parent-style-name="colspec" style:name="id1-3-2-2-9-4-3-1-4">
      <style:table-column-properties/>
    </style: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office:automatic-styles>
  <office:body>
    <office:text>
      <text:p text:style-name="new_page_staatscourant"/>
      <text:p text:style-name="single-kop-titel">Openstellingsbesluit investeringen voor bedrijfsmodernisering in het kader van robotisering op landbouwbedrijven provincie Flevoland 2024</text:p>
      <text:section text:name="regeling_id1-3-2" text:style-name="regeling">
        <text:section text:name="aanhef_id1-3-2-1" text:style-name="aanhef">
          <text:section text:name="preambule_id1-3-2-1-1" text:style-name="preambule">
            <text:p text:style-name="al">
            <text:span text:style-name="nadrukvet">Gedeputeerde Staten van provincie Flevoland</text:span>
          </text:p>
            <text:p text:style-name="al"/>
            <text:p text:style-name="al">Gelet op artikel 1.2 van hoofdstuk 1 en paragraaf 1, investeringen voor bedrijfsmodernisering op landbouwbedrijven, van hoofdstuk 2 van de Verordening Europese Landbouwsubsidies 2023-2027 provincie Flevoland</text:p>
            <text:p text:style-name="al"/>
            <text:p text:style-name="al">
            <text:span text:style-name="nadrukvet">Besluiten:</text:span>
          </text:p>
            <text:p text:style-name="al"/>
            <text:list text:style-name="id1-3-2-1-1-7">
              <text:list-item text:style-override="id1-3-2-1-1-7-1">
                <text:number>I.</text:number>
                <text:p text:style-name="al">Vast te stellen het openstellingsbesluit ‘investeringen voor bedrijfsmodernisering in het kader van robotisering op landbouwbedrijven provincie Flevoland’ als bedoeld in paragraaf 1 van hoofdstuk 2 van de Verordening Europese Landbouwsubsidies 2023-2027 provincie Flevoland hierna: de Subsidieverordening);</text:p>
              </text:list-item>
              <text:list-item text:style-override="id1-3-2-1-1-7-2">
                <text:number>II.</text:number>
                <text:p text:style-name="al">Het subsidieplafond vast te stellen op € 2.567.573 bestaande uit twee hoofddelen:</text:p>
                <text:list text:style-name="id1-3-2-1-1-7-2-3">
                  <text:list-item text:style-override="id1-3-2-1-1-7-2-3-1">
                    <text:number>a.</text:number>
                    <text:p text:style-name="al">Totaalbudget voor niet jonge landbouwers: € 2.054.058</text:p>
                    <text:list text:style-name="id1-3-2-1-1-7-2-3-1-3">
                      <text:list-item text:style-override="id1-3-2-1-1-7-2-3-1-3-1">
                        <text:number>i.</text:number>
                        <text:p text:style-name="al">Waarvan uit overhevelingsmiddelen (100% EU): € 600.579</text:p>
                      </text:list-item>
                      <text:list-item text:style-override="id1-3-2-1-1-7-2-3-1-3-2">
                        <text:number>ii.</text:number>
                        <text:p text:style-name="al">Waarvan uit ELFPO (43% EU): € 624.996</text:p>
                      </text:list-item>
                      <text:list-item text:style-override="id1-3-2-1-1-7-2-3-1-3-3">
                        <text:number>iii.</text:number>
                        <text:p text:style-name="al">Waarvan provinciale cofinanciering (57% provincie Flevoland): € 828.483</text:p>
                      </text:list-item>
                    </text:list>
                  </text:list-item>
                  <text:list-item text:style-override="id1-3-2-1-1-7-2-3-2">
                    <text:number>b.</text:number>
                    <text:p text:style-name="al">Totaalbudget voor jonge landbouwers: € 513.515</text:p>
                    <text:list text:style-name="id1-3-2-1-1-7-2-3-2-3">
                      <text:list-item text:style-override="id1-3-2-1-1-7-2-3-2-3-1">
                        <text:number>i.</text:number>
                        <text:p text:style-name="al">Waarvan uit overhevelingsmiddelen (100% EU): € 150.145</text:p>
                      </text:list-item>
                      <text:list-item text:style-override="id1-3-2-1-1-7-2-3-2-3-2">
                        <text:number>ii.</text:number>
                        <text:p text:style-name="al">Waarvan uit ELFPO (43% EU): € 156.249</text:p>
                      </text:list-item>
                      <text:list-item text:style-override="id1-3-2-1-1-7-2-3-2-3-3">
                        <text:number>iii.</text:number>
                        <text:p text:style-name="al">Waarvan provinciale cofinanciering (57% provincie Flevoland): € 207.121</text:p>
                      </text:list-item>
                    </text:list>
                  </text:list-item>
                </text:list>
              </text:list-item>
              <text:list-item text:style-override="id1-3-2-1-1-7-3">
                <text:number>III.</text:number>
                <text:p text:style-name="al">Dat aanvragen kunnen worden ingediend van 6 november 2024, 09.00 uur tot en met 17 januari 2025 17.00 uur;</text:p>
              </text:list-item>
              <text:list-item text:style-override="id1-3-2-1-1-7-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artikel 1.1 van de Subsidieverordening wordt in deze nadere regels verstaan onder:</text:p>
            <text:list text:style-name="id1-3-2-2-1-3">
              <text:list-item text:style-override="id1-3-2-2-1-3-1">
                <text:number>a.</text:number>
                <text:p text:style-name="al">landbouwbedrijf: alle bij de Kamer van Koophandel ingeschreven eenheden op het grondgebied van Nederland die voor landbouwactiviteiten (als bedoeld in bijlage 1 VWEU) worden gebruikt en door een landbouwer worden beheerd;</text:p>
              </text:list-item>
              <text:list-item text:style-override="id1-3-2-2-1-3-2">
                <text:number>b.</text:number>
                <text:p text:style-name="al">robotisering: autonoom voortbewegende mechanisatietechnieken die op basis van plantherkenning in vollegrondteelt plaats specifiek onkruid bestrijden met verminderd chemiegebruik;</text:p>
              </text:list-item>
              <text:list-item text:style-override="id1-3-2-2-1-3-3">
                <text:number>c.</text:number>
                <text:p text:style-name="al">subsidieverordening: Verordening Europese Gemeenschappelijk Landbouwsubsidies 2023-2027 provincie Flevoland. </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kan worden verstrekt voor investeringen in bedrijfsmiddelen voor bedrijfsmodernisering gericht op robotisering op landbouwbedrijven.</text:p>
          </text:section>
          <text:section text:name="artikel_id1-3-2-2-3" text:style-name="artikel">
            <text:p text:style-name="artikel_kop_titel"><text:span text:style-name="artikel_kop_label">Artikel</text:span> <text:span text:style-name="artikel_kop_nr">3</text:span> Aanvrager </text:p>
            <text:list text:style-name="id1-3-2-2-3-2">
              <text:list-item text:style-override="id1-3-2-2-3-2">
                <text:number>1.</text:number>
                <text:p text:style-name="al">Overeenkomstig artikel 2.1.3 van de Subsidieverordening wordt subsidie verstrekt aan:</text:p>
                <text:list text:style-name="id1-3-2-2-3-2-3">
                  <text:list-item text:style-override="id1-3-2-2-3-2-3-1">
                    <text:number>a.</text:number>
                    <text:p text:style-name="al">landbouwers of een samenwerkingsverband van landbouwers; of</text:p>
                  </text:list-item>
                  <text:list-item text:style-override="id1-3-2-2-3-2-3-2">
                    <text:number>b.</text:number>
                    <text:p text:style-name="al">jonge landbouwers of een samenwerkingsverband van jonge landbouwers</text:p>
                  </text:list-item>
                </text:list>
              </text:list-item>
              <text:list-item text:style-override="id1-3-2-2-3-3">
                <text:number>2.</text:number>
                <text:p text:style-name="al">Conform artikel 2.1.1 van de Subsidieverordening is een jonge landbouwer iemand die:</text:p>
                <text:list text:style-name="id1-3-2-2-3-3-3">
                  <text:list-item text:style-override="id1-3-2-2-3-3-3-1">
                    <text:number>a.</text:number>
                    <text:p text:style-name="al">jonger is dan 40 jaar op 31 december van het jaar waarin de subsidie wordt aangevraagd;</text:p>
                  </text:list-item>
                  <text:list-item text:style-override="id1-3-2-2-3-3-3-2">
                    <text:number>b.</text:number>
                    <text:p text:style-name="al">bedrijfshoofd is op het tijdstip van de aanvraag om subsidie, wat betekent dat hij:</text:p>
                    <text:list text:style-name="id1-3-2-2-3-3-3-2-3">
                      <text:list-item text:style-override="id1-3-2-2-3-3-3-2-3-1">
                        <text:number>i.</text:number>
                        <text:p text:style-name="al">als natuurlijk persoon een landbouwbedrijf uitoefent in eigen naam;</text:p>
                      </text:list-item>
                      <text:list-item text:style-override="id1-3-2-2-3-3-3-2-3-2">
                        <text:number>ii.</text:number>
                        <text:p text:style-name="al">mede belast is met de dagelijkse bedrijfsvoering, en;</text:p>
                      </text:list-item>
                      <text:list-item text:style-override="id1-3-2-2-3-3-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3-3-3-2-3-4">
                        <text:number>iv.</text:number>
                        <text:p text:style-name="al">een landbouwdiploma of bewijs van vakbekwaamheid heeft, bestaande uit:</text:p>
                        <text:list text:style-name="id1-3-2-2-3-3-3-2-3-4-3">
                          <text:list-item text:style-override="id1-3-2-2-3-3-3-2-3-4-3-1">
                            <text:number>1.</text:number>
                            <text:p text:style-name="al">een diploma of een getuigschrift van een basisopleiding landbouw, tuinbouw of aanverwant op mbo-, hbo- of wo-niveau, of</text:p>
                          </text:list-item>
                          <text:list-item text:style-override="id1-3-2-2-3-3-3-2-3-4-3-2">
                            <text:number>2.</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3-4">
                <text:number>3.</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3-5">
                <text:number>4.</text:number>
                <text:p text:style-name="al">Van langdurige blokkerende zeggenschap als bedoeld in het eerste lid, onder b, subonderdeel iii, is geen sprake als:</text:p>
                <text:list text:style-name="id1-3-2-2-3-5-3">
                  <text:list-item text:style-override="id1-3-2-2-3-5-3-1">
                    <text:number>a.</text:number>
                    <text:p text:style-name="al">de jonge landbouwer een commanditaire vennoot van het betreffende landbouwbedrijf is; of</text:p>
                  </text:list-item>
                  <text:list-item text:style-override="id1-3-2-2-3-5-3-2">
                    <text:number>b.</text:number>
                    <text:p text:style-name="al">de door alle maten of vennoten ondertekende schriftelijke overeenkomst door elk der partijen eenzijdig kan worden opgezegd.</text:p>
                  </text:list-item>
                </text:list>
              </text:list-item>
            </text:list>
          </text:section>
          <text:section text:name="artikel_id1-3-2-2-4" text:style-name="artikel">
            <text:p text:style-name="artikel_kop_titel"><text:span text:style-name="artikel_kop_label">Artikel</text:span> <text:span text:style-name="artikel_kop_nr">4</text:span> Aanvraagvereisten </text:p>
            <text:list text:style-name="id1-3-2-2-4-2">
              <text:list-item text:style-override="id1-3-2-2-4-2">
                <text:number>1.</text:number>
                <text:p text:style-name="al">In aanvulling op artikel 1.6 van Subsidieverordening bevat de aanvraag, in het geval dat de aanvrager voor de investeringen vergunningplichting is, een bewijsstuk van de aanvraag van een vergunning dan wel van de reeds verkregen vergunning.</text:p>
              </text:list-item>
              <text:list-item text:style-override="id1-3-2-2-4-3">
                <text:number>2.</text:number>
                <text:p text:style-name="al">Indien de aanvraag ingediend wordt door een jonge landbouwer zoals bedoeld in artikel 3, tweede lid van dit besluit bevat de aanvraag tevens:</text:p>
                <text:list text:style-name="id1-3-2-2-4-3-3">
                  <text:list-item text:style-override="id1-3-2-2-4-3-3-1">
                    <text:number>a.</text:number>
                    <text:p text:style-name="al">Een kopie van een identiteitsbewijs van de jonge landbouwer;</text:p>
                  </text:list-item>
                  <text:list-item text:style-override="id1-3-2-2-4-3-3-2">
                    <text:number>b.</text:number>
                    <text:p text:style-name="al">Een diploma of bewijs van vakbekwaamheid; en</text:p>
                  </text:list-item>
                  <text:list-item text:style-override="id1-3-2-2-4-3-3-3">
                    <text:number>c.</text:number>
                    <text:p text:style-name="al">Een maatschapsakte of bewijs van aandelen in een BV.</text:p>
                  </text:list-item>
                </text:list>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Overeenkomstig met artikel 2.1.5 eerste lid van de Subsidieverordening zijn kosten zoals bedoeld in artikel 1.8 onder e van de Subsidieverordening subsidiabel. </text:p>
              </text:list-item>
              <text:list-item text:style-override="id1-3-2-2-5-3">
                <text:number>2.</text:number>
                <text:p text:style-name="al">Subsidiabele kosten worden berekend volgens artikel 1.9a uit de Subsidieverorden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De kosten als opgenomen in de artikel 1.10 van de Subsidieverordening komen niet voor subsidie in aanmerking.</text:p>
          </text:section>
          <text:section text:name="artikel_id1-3-2-2-7" text:style-name="artikel">
            <text:p text:style-name="artikel_kop_titel"><text:span text:style-name="artikel_kop_label">Artikel</text:span> <text:span text:style-name="artikel_kop_nr">7</text:span> Hoogte subsidie </text:p>
            <text:p text:style-name="al">Overeenkomstig artikel 2.1.7 van de Subsidieverordening geldt het volgende:</text:p>
            <text:list text:style-name="id1-3-2-2-7-3">
              <text:list-item text:style-override="id1-3-2-2-7-3-1">
                <text:number>1.</text:number>
                <text:p text:style-name="al">De hoogte van de subsidie bedraagt minimaal € 30.000 en maximaal € 150.000;</text:p>
              </text:list-item>
              <text:list-item text:style-override="id1-3-2-2-7-3-2">
                <text:number>2.</text:number>
                <text:p text:style-name="al">De hoogte van de subsidie bedraagt 40% van de subsidiabele kosten. </text:p>
              </text:list-item>
              <text:list-item text:style-override="id1-3-2-2-7-3-3">
                <text:number>3.</text:number>
                <text:p text:style-name="al">De hoogte van de subsidie bedraagt 55% van de subsidiabele kosten wanneer sprake is van een jonge landbouwer als bedoeld in artikel 2.1.1 van de Subsidieverorden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artikel 1.5 van de Subsidieverordening wordt subsidie geweigerd indien de aanvragen in hetzelfde aanvraagtijdvak al voor dezelfde investeringen een aanvraag om subsidie heeft ingediend op grond van deze paragraaf.</text:p>
          </text:section>
          <text:section text:name="artikel_id1-3-2-2-9" text:style-name="artikel">
            <text:p text:style-name="artikel_kop_titel"><text:span text:style-name="artikel_kop_label">Artikel</text:span> <text:span text:style-name="artikel_kop_nr">9</text:span> Selectie en rangschikking </text:p>
            <text:list text:style-name="id1-3-2-2-9-2">
              <text:list-item text:style-override="id1-3-2-2-9-2">
                <text:number>1.</text:number>
                <text:p text:style-name="al">Subsidieaanvragen die voldoen aan de subsidievereisten en waarop geen weigeringsgronden van toepassing zijn, worden overeenkomstig artikel 2.1.8 van de Subsidieverordening door een adviescommissie als bedoeld in artikel 1.13 van de Subsidieverordening beoordeeld en gerangschikt op basis van de volgende selectiecriteria:</text:p>
                <text:list text:style-name="id1-3-2-2-9-2-3">
                  <text:list-item text:style-override="id1-3-2-2-9-2-3-1">
                    <text:number>a.</text:number>
                    <text:p text:style-name="al">De mate van effectiviteit,</text:p>
                  </text:list-item>
                  <text:list-item text:style-override="id1-3-2-2-9-2-3-2">
                    <text:number>b.</text:number>
                    <text:p text:style-name="al">De mate van efficiëntie van uitvoering van de activiteit,</text:p>
                  </text:list-item>
                  <text:list-item text:style-override="id1-3-2-2-9-2-3-3">
                    <text:number>c.</text:number>
                    <text:p text:style-name="al">De haalbaarheid van de activiteit en</text:p>
                  </text:list-item>
                  <text:list-item text:style-override="id1-3-2-2-9-2-3-4">
                    <text:number>d.</text:number>
                    <text:p text:style-name="al">De mate van innovatie.</text:p>
                  </text:list-item>
                </text:list>
              </text:list-item>
              <text:list-item text:style-override="id1-3-2-2-9-3">
                <text:number>2.</text:number>
                <text:p text:style-name="al">Na sluiting van de openstellingstermijn worden aanvragen beoordeeld op basis van de genoemde selectiecriteria in het eerste lid en gerangschikt op volgorde van het aantal toegekende punten, waarbij het puntentotaal per project wordt samengesteld uit de te behalen punten op basis van deze methodiek: </text:p>
                <text:list text:style-name="id1-3-2-2-9-3-3">
                  <text:list-item text:style-override="id1-3-2-2-9-3-3-1">
                    <text:number>a.</text:number>
                    <text:p text:style-name="al">Het criterium bedoeld in het eerste lid (de mate van effectiviteit) heeft een wegingsfactor 4;</text:p>
                  </text:list-item>
                  <text:list-item text:style-override="id1-3-2-2-9-3-3-2">
                    <text:number>b.</text:number>
                    <text:p text:style-name="al">Het criterium bedoeld in het tweede lid (de mate van efficiëntie) heeft een wegingsfactor 3;</text:p>
                  </text:list-item>
                  <text:list-item text:style-override="id1-3-2-2-9-3-3-3">
                    <text:number>c.</text:number>
                    <text:p text:style-name="al">Het criterium bedoeld in het derde lid (de mate van haalbaarheid) heeft een wegingsfactor 3;</text:p>
                  </text:list-item>
                  <text:list-item text:style-override="id1-3-2-2-9-3-3-4">
                    <text:number>d.</text:number>
                    <text:p text:style-name="al">Het criterium bedoeld in het vierde lid (de mate van innovatie) heeft een wegingsfactor 1.</text:p>
                  </text:list-item>
                </text:list>
              </text:list-item>
              <text:list-item text:style-override="id1-3-2-2-9-4">
                <text:number>3.</text:number>
                <text:p text:style-name="al">In totaal kunnen maximaal 56 punten behaald worden:</text:p>
                <text:p><draw:frame draw:style-name="lidiv"><draw:text-box ofo:max-width="15.3cm" ofo:min-height="1cm" ofo:min-width="5cm"><text:section text:name="table_id1-3-2-2-9-4-3" text:style-name="table"><text:p text:style-name="table_top"/>
              <table:table table:style-name="tgroup">
                <table:table-column table:style-name="id1-3-2-2-9-4-3-1-1"/>
                <table:table-column table:style-name="id1-3-2-2-9-4-3-1-2"/>
                <table:table-column table:style-name="id1-3-2-2-9-4-3-1-3"/>
                <table:table-column table:style-name="id1-3-2-2-9-4-3-1-4"/>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Pun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ffectivitei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fficiënti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Haalbaar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novatie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row>
                  <table:table-row table:style-name="row">
                    <table:table-cell table:style-name="cell_frame_all" table:number-rows-spanned="1" table:number-columns-spanned="1">
                      <text:p text:style-name="table_al">
                        <text:span text:style-name="nadrukvet">Extra punt voor biologische land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
                        <text:span text:style-name="nadrukvet">Maximaal te behalen scor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6</text:span>
                      </text:p>
                    </table:table-cell>
                  </table:table-row>
                
              </table:table>
            <text:p text:style-name="table_bottom"/></text:section></draw:text-box></draw:frame></text:p>
              </text:list-item>
              <text:list-item text:style-override="id1-3-2-2-9-5">
                <text:number>4.</text:number>
                <text:p text:style-name="al">Een aanvraag komt voor subsidie in aanmerking indien minimaal 60% (33,6 punten) van het maximaal te behalen aantal punten wordt behaald.</text:p>
              </text:list-item>
              <text:list-item text:style-override="id1-3-2-2-9-6">
                <text:number>5.</text:number>
                <text:p text:style-name="al">Conform artikel 2.1.8, derde lid van de Subsidieverordening krijgen aanvragen die gedaan worden door landbouwers met een biologische bedrijfsvoering en landbouwers die omschakelen naar biologische landbouw een extra punt toegekend.</text:p>
              </text:list-item>
            </text:list>
          </text:section>
          <text:section text:name="artikel_id1-3-2-2-10" text:style-name="artikel">
            <text:p text:style-name="artikel_kop_titel"><text:span text:style-name="artikel_kop_label">Artikel</text:span> <text:span text:style-name="artikel_kop_nr">10</text:span> Subsidie-arrangement</text:p>
            <text:list text:style-name="id1-3-2-2-10-2">
              <text:list-item text:style-override="id1-3-2-2-10-2">
                <text:number>1.</text:number>
                <text:p text:style-name="al">Subsidies minder dan € 125.000 worden overeenkomstig artikel 1.7 en 1.20 van de Subsidieverordening verstrekt en vastgesteld op basis van arrangement 2.</text:p>
              </text:list-item>
              <text:list-item text:style-override="id1-3-2-2-10-3">
                <text:number>2.</text:number>
                <text:p text:style-name="al">Subsidies van € 125.000 en hoger worden overeenkomstig artikel 1.7 en 1.21 van de Subsidieverordening verstrekt en vastgesteld op basis van arrangement 3. </text:p>
              </text:list-item>
            </text:list>
          </text:section>
          <text:section text:name="artikel_id1-3-2-2-11" text:style-name="artikel">
            <text:p text:style-name="artikel_kop_titel"><text:span text:style-name="artikel_kop_label">Artikel</text:span> <text:span text:style-name="artikel_kop_nr">11</text:span> Verplichtingen </text:p>
            <text:list text:style-name="id1-3-2-2-11-2">
              <text:list-item text:style-override="id1-3-2-2-11-2">
                <text:number>1.</text:number>
                <text:p text:style-name="al">Onverminderd artikel 1.15 van de Subsidieverordening is de subsidieontvanger verplicht de subsidiabele activiteiten waarvoor subsidie is verstrekt binnen 1 jaar na verzending van de subsidieverleningsbeschikking uit te voeren. </text:p>
              </text:list-item>
              <text:list-item text:style-override="id1-3-2-2-11-3">
                <text:number>2.</text:number>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0 juni 2028.</text:p>
              </text:list-item>
              <text:list-item text:style-override="id1-3-2-2-11-4">
                <text:number>3.</text:number>
                <text:p text:style-name="al">De instandhoudingsplicht zoals bedoeld in artikel 1.15, derde lid sub d van de Subsidieverordening is van toepassing.</text:p>
              </text:list-item>
            </text:list>
          </text:section>
          <text:section text:name="artikel_id1-3-2-2-12" text:style-name="artikel">
            <text:p text:style-name="artikel_kop_titel"><text:span text:style-name="artikel_kop_label">Artikel</text:span> <text:span text:style-name="artikel_kop_nr">12</text:span> Bevoorschotting en deelbetalingen</text:p>
            <text:list text:style-name="id1-3-2-2-12-2">
              <text:list-item text:style-override="id1-3-2-2-12-2">
                <text:number>1.</text:number>
                <text:p text:style-name="al">In afwijking van artikel 1.17 van de Subsidieverordening verstrekken Gedeputeerde Staten geen voorschot; en </text:p>
              </text:list-item>
              <text:list-item text:style-override="id1-3-2-2-12-3">
                <text:number>2.</text:number>
                <text:p text:style-name="al">In afwijking van artikel 1.18 van de Subsidieverordening verstrekken Gedeputeerde Staten geen deelbetaling.</text:p>
              </text:list-item>
            </text:list>
          </text:section>
          <text:section text:name="artikel_id1-3-2-2-13" text:style-name="artikel">
            <text:p text:style-name="artikel_kop_titel"><text:span text:style-name="artikel_kop_label">Artikel</text:span> <text:span text:style-name="artikel_kop_nr">13</text:span> Publicatie en inwerkingtreding </text:p>
            <text:p text:style-name="al">Dit besluit wordt geplaatst in het Provinciaal Blad en treedt in werking met ingang van de eerste dag na de datum van uitgifte van het Provinciaal Blad waarin zij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investeringen voor bedrijfsmodernisering in het kader van robotisering op landbouwbedrijven provincie Flevoland 2024.</text:p>
          </text:section>
        </text:section>
        <text:section text:name="regeling-sluiting_id1-3-2-3" text:style-name="regeling-sluiting">
          <text:section text:name="ondertekening_id1-3-2-3-1">
            <text:p><text:span text:style-name="functie">Aldus besloten in de vergadering van Gedeputeerde Staten van 15 oktober 2024,</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Toelichting bij het Openstellingsbesluit investeringen voor bedrijfsmodernisering voor robotisering provincie Flevoland 2024</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provincie Flevoland</text:span>
                  </text:p>
                  <text:p text:style-name="table_al"/>
                  <text:p text:style-name="table_al">
                    <text:span text:style-name="nadrukvet">Met dit openstellingsbesluit wordt paragraaf 1 uit hoofdstuk 2 van de Subsidieverordening – de interventie P investeringen voor bedrijfsmodernisering – opengesteld. De artikelen 2.1.1 tot en met 2.1.8 van paragraaf 1 uit hoofdstuk 2 van de Subsidieverordening moeten tezamen gelezen worden met de artikelen in dit openstellingsbesluit. Daarnaast zijn de algemene bepalingen uit hoofdstuk 1 en slotbepalingen uit hoofdstuk 3 van de Subsidieverordening ook van toepassing op een aanvraag. </text:span>
                  </text:p>
                </table:table-cell>
              </table:table-row>
            </table:table>
            <text:p text:style-name="table_bottom"/>
          </text:section>
          <text:p text:style-name="al"/>
          <text:list text:style-name="id1-3-2-4-4">
            <text:list-item text:style-override="id1-3-2-4-4-1">
              <text:number>I.</text:number>
              <text:p text:style-name="al">
              <text:span text:style-name="nadrukvet">Algemeen</text:span>
            </text:p>
            </text:list-item>
          </text:list>
          <text:p text:style-name="al">Vanuit het Gemeenschappelijk Landbouwbeleid is dit een openstelling op grond van de Verordening Europese Landbouwsubsidies 2023-2027 provincie Flevoland. Het GLB loopt van 2023 tot en met 2027. Alle projecten moeten uiterlijk 31 december 2028 een vaststelling indienen. Het programma is gericht op slimme veerkrachtige landbouw, milieu-, biodiversiteits- en klimaatdoelen en brede plattelandsontwikkeling.</text:p>
          <text:p text:style-name="al"/>
          <text:p text:style-name="al">De regeling investeringen voor bedrijfsmodernisering is een investeringsregeling waarmee subsidie kan worden aangevraagd voor investeringen op het landbouwbedrijf, waarmee primair het verdienvermogen van de ondernemer wordt vergroot of verstevigd. Het gaat daarbij om investeringsmogelijkheden gericht op een veerkrachtige toekomstgerichte landbouw waarmee eerst en vooral een rendabele(r) bedrijfsvoering mogelijk wordt. </text:p>
          <text:p text:style-name="al"/>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Algemeen geldt dat investeringen bijdragen aan een van de doelstellingen bijbehorend bij deze maatregel, zoals die zijn opgenomen in het GLB, namelijk:</text:p>
          <text:list text:style-name="id1-3-2-4-14">
            <text:list-item text:style-override="id1-3-2-4-14-1">
              <text:number>-</text:number>
              <text:p text:style-name="al">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4-2">
              <text:number>-</text:number>
              <text:p text:style-name="al">Vergroting van de marktgerichtheid en het concurrentievermogen van landbouwbedrijven voor zowel de korte als de lange termijn, onder meer door meer aandacht voor onderzoek, technologie en digitalisering.</text:p>
            </text:list-item>
          </text:list>
          <text:p text:style-name="al">
          <text:span text:style-name="nadrukcur">Stimuleren van robotisering</text:span>
        </text:p>
          <text:p text:style-name="al">Het belang van de landbouw voor de economie, het onderwijs, de werkgelegenheid en leefbaarheid van onze provincie staat buiten kijf. De landbouw is beeldbepalend voor ons landschap. De provincie is ontworpen voor de voedselproductie en heeft de beste landbouwgronden ter wereld. We lopen voorop met zowel innovatieve als biologische landbouw. Vandaag de dag gaat voedsel uit Flevoland de hele wereld over. Onze landbouwsector is een speler van wereldformaat. Tegelijkertijd zien we dat deze sector voor grote uitdagingen staat. Wij doen wat binnen onze mogelijkheden ligt om de landbouw een bestendig toekomstperspectief te bieden.</text:p>
          <text:p text:style-name="al"/>
          <text:p text:style-name="al">Als provincie dragen wij verdere vernieuwingen in de landbouw een warm hart toe en zetten we hier stevig op in. De provincie kan dienen als proeftuin voor innovaties met bijvoorbeeld drones, robots en andere nieuwe technieken op weg naar een toekomstbestendige sector. Wij willen hierin stimulerend zijn en waar nodig en mogelijk hiervoor ruimte creëren in wet- en regelgeving. De provincie Flevoland jaagt innovatie aan op basis van het beleid Landbouw Meerdere Smaken. Binnen Landbouw Meerder Smaken zijn thema’s als elektrificatie op het landbouwbedrijf en Smart Farming opgenomen. Als uitwerking van deze thema’s kunnen binnen deze regeling aanvragers een aanvraag om subsidie indienen voor productieve investeringen in nieuwe bedrijfsmiddelen voor bedrijfsmodernisering in relatie tot robotisering. De provincie Flevoland zet met deze regeling in op het stimuleren van autonome mechanisatietechnieken die met plantherkenning in vollegrondteelt plaats specifiek onkruidbestrijding mogelijk maakt met zo min mogelijk gebruik van chemie. </text:p>
          <text:p text:style-name="al"/>
          <text:p text:style-name="al">De provincie Flevoland kan na subsidieverlening contact opnemen om demonstratie of een andere vorm van een publieksactiviteit te organiseren waarin de investering in het bedrijfsmiddel voor robotisering centraal staat.</text:p>
          <text:p text:style-name="al"/>
          <text:p text:style-name="al">De provincie Flevoland juicht samenwerking toe. Investeringsplannen mogen daarom ook gebundeld worden in een samenwerkingsverband, kleinere bedrijven worden aangemoedigd om gezamenlijke investeringen in robotisering te bundelen.</text:p>
          <text:p text:style-name="al"/>
          <text:p text:style-name="al">
          <text:span text:style-name="nadrukvet">Resultaatindicator</text:span>
        </text:p>
          <text:p text:style-name="al">Projecten die worden ingediend binnen deze subsidieregeling leveren een bijdrage aan de in het GLB opgenomen resultaatindicator over het aandeel van landbouwbedrijven dat investeringssteun ontvangt om te herstructureren en te moderniseren, onder meer om de hulpbronnenefficiëntie te verbeteren.</text:p>
          <text:p text:style-name="al"/>
          <text:p text:style-name="al">
          <text:span text:style-name="nadrukvet">Aanvraagprocedure en benodigde documenten</text:span>
        </text:p>
          <text:p text:style-name="al">Om in aanmerking te komen voor subsidie op basis van dit openstellingsbesluit moet er een subsidieaanvraag worden ingediend via het online portal van RVO. De link naar het online aanvraagportal wordt enkele dagen voor de openstelling bekend gemaakt via de website van de Provincie Flevoland. </text:p>
          <text:p text:style-name="al"/>
          <text:list text:style-name="id1-3-2-4-30">
            <text:list-item text:style-override="id1-3-2-4-30-1">
              <text:number>II.</text:number>
              <text:p text:style-name="al">
              <text:span text:style-name="nadrukvet">Artikelsgewijze toelichting</text:span>
            </text:p>
            </text:list-item>
          </text:list>
          <text:p text:style-name="al">
          <text:span text:style-name="nadrukvet">Artikel 2 Subsidiabele activiteiten </text:span>
        </text:p>
          <text:p text:style-name="al">Onder investeringen in bedrijfsmiddelen valt zowel de aanschaf als financial lease van bedrijfsmiddelen. Wanneer sprake is van financial lease dient subsidieontvanger wel eigenaar te zijn voordat de instandhoudingstermijn als bedoeld in artikel 1.15 van de Subsidieverordening is afgelopen. Dat betekent dat hij voor die tijd alle termijnen moet hebben voldaan.</text:p>
          <text:p text:style-name="al"/>
          <text:p text:style-name="al">Concreet komen alleen de aanschaf van een bedrijfsmiddel (investering in een bedrijfsmiddel ter bedrijfsmodernisering in het kader van robotisering), samen met het gebruiksklaar maken van een bedrijfsmiddel voor subsidie in aanmerking. Bedrijfsmiddelen zijn vaste activa die een landbouwer voor de bedrijfsvoering gebruikt en die behoren tot het ondernemingsvermogen. Het zijn bezittingen die voor langere tijd aan het landbouwbedrijf gebonden zijn en die gebruikt worden voor de bedrijfsvoering. Voorbeelden van bedrijfsmiddelen zijn gebouwen, machines en inventaris. Ook software is een bedrijfsmiddel. </text:p>
          <text:p text:style-name="al"/>
          <text:p text:style-name="al">De vervanging van ‘versleten’ goederen door identieke goederen is uitdrukkelijk niet subsidiabel. Dit zijn reguliere vervangingsinvesteringen die niet subsidiabel zijn op grond van artikel 1.10 sub d van de Subsidieverordening.</text:p>
          <text:p text:style-name="al"/>
          <text:p text:style-name="al">
          <text:span text:style-name="nadrukvet">Artikel 3 Aanvrager</text:span>
        </text:p>
          <text:p text:style-name="al">Subsidie wordt enkel en alleen verstrekt aan landbouwers of samenwerkende landbouwers. Bij samenwerking kunnen investeringsplannen worden gebundeld. De provincie Flevoland geeft de voorkeur aan samenwerkingsverbanden.</text:p>
          <text:p text:style-name="al"/>
          <text:p text:style-name="al">
          <text:span text:style-name="nadrukvet">Artikel 4 Aanvraagvereisten </text:span>
        </text:p>
          <text:p text:style-name="al">Het is belangrijk dat een investeringsplan direct uitgevoerd kan worden ten behoeve van de bredere uitrol van innovatieve technieken in robotisering. Als voor het investeringsplan een vergunning nodig is, dan dient hiervan bewijsmateriaal overlegd te worden: een bewijsstuk van dan wel de aanvraag van een vergunning, dan wel het besluit op de aanvraag voor de vergunning.</text:p>
          <text:p text:style-name="al"/>
          <text:p text:style-name="al">
          <text:span text:style-name="nadrukvet">Artikel 5 Subsidiabele kosten</text:span>
        </text:p>
          <text:p text:style-name="al">Subsidiabele kosten kunnen bestaan uit overige kosten (kosten bij derde partijen, ook wel kosten derden genoemd) die in relatie staan tot de investeringen voor bedrijfsmodernisering in relatie tot robotisering. Kosten derden zijn kosten die een landbouwer maakt bij een derde partij waarvoor deze landbouwer een factuur krijgt. De subsidiabele kosten worden berekend overeenkomstig artikel 1.9a van de Subsidieverordening. </text:p>
          <text:p text:style-name="al"/>
          <text:p text:style-name="al">
          <text:span text:style-name="nadrukvet">Artikel 6 Niet subsidiabele kosten</text:span>
        </text:p>
          <text:p text:style-name="al">Deze rege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text:p>
          <text:p text:style-name="al"/>
          <text:p text:style-name="al">
          <text:span text:style-name="nadrukvet">Artikel 7 Hoogte subsidie </text:span>
        </text:p>
          <text:p text:style-name="al">De subsidie bedraagt 40% van de kosten van de investeringen wat betekent dat de eigen bijdrage minimaal 60% bedraagt. Jonge landbouwers kunnen 15% extra subsidie aanvragen waarmee de eigen bijdrage 45% bedraagt.</text:p>
          <text:p text:style-name="al"/>
          <text:p text:style-name="al">
          <text:span text:style-name="nadrukvet">Artikel 8 Weigeringsgronden</text:span>
        </text:p>
          <text:p text:style-name="al">Als sprake is van meerdere dezelfde aanvragen van een aanvrager, dan wordt alleen de eerst ingediende aanvraag in behandeling genomen.</text:p>
          <text:p text:style-name="al"/>
          <text:p text:style-name="al">
          <text:span text:style-name="nadrukvet">Artikel 9 Selectie en rangschikking</text:span>
        </text:p>
          <text:p text:style-name="al">Aanvragen worden beoordeeld op basis van inhoud en kwaliteit waarbij de volgende selectiecriteria worden toepast. Projecten worden op basis van deze selectiecriteria beoordeeld door een onafhankelijke en deskundige adviescommissie.</text:p>
          <text:p text:style-name="al"/>
          <text:list text:style-name="id1-3-2-4-59">
            <text:list-item text:style-override="id1-3-2-4-59-1">
              <text:number>1.</text:number>
              <text:p text:style-name="al">
              <text:span text:style-name="nadrukvet">De mate van effectiviteit van de activiteit</text:span>
            </text:p>
            </text:list-item>
          </text:list>
          <text:p text:style-name="al">Met dit criterium wordt er gekeken naar de bijdrage die het project, waarvoor subsidie wordt gevraagd, levert aan het onderwerp bedrijfsmodernisering in relatie tot robotisering. Specifiek gaat hierbij aandacht uit naar in hoeverre de opgevoerde investeringen bijdragen aan autonoom voortbewegende mechanisatietechnieken die op basis van plantherkenning in vollegrondteelt plaats specifiek onkruid bestrijden met zo min mogelijk chemiegebruik. De te behalen puntenscore is als volgt opgebouwd:</text:p>
          <text:list text:style-name="id1-3-2-4-61">
            <text:list-item text:style-override="id1-3-2-4-61-1">
              <text:number>•</text:number>
              <text:p text:style-name="al">0 punten: het effect van project op het doel van deze openstelling is zeer gering. </text:p>
            </text:list-item>
            <text:list-item text:style-override="id1-3-2-4-61-2">
              <text:number>•</text:number>
              <text:p text:style-name="al">1 punt: het effect van project op het doel van deze openstelling is gering. </text:p>
            </text:list-item>
            <text:list-item text:style-override="id1-3-2-4-61-3">
              <text:number>•</text:number>
              <text:p text:style-name="al">2 punten: het effect van het project op het doel van deze openstelling is matig. </text:p>
            </text:list-item>
            <text:list-item text:style-override="id1-3-2-4-61-4">
              <text:number>•</text:number>
              <text:p text:style-name="al">3 punten: het effect van het project op het doel van deze openstelling is voldoende. </text:p>
            </text:list-item>
            <text:list-item text:style-override="id1-3-2-4-61-5">
              <text:number>•</text:number>
              <text:p text:style-name="al">4 punten: het effect van het project op het doel van deze openstelling is goed. </text:p>
            </text:list-item>
            <text:list-item text:style-override="id1-3-2-4-61-6">
              <text:number>•</text:number>
              <text:p text:style-name="al">5 punten: de bijdrage van het project aan het doel van deze openstelling is groter dan redelijkerwijs verwacht mag worden. </text:p>
            </text:list-item>
          </text:list>
          <text:p text:style-name="al">De hoogste score op effectiviteit van 5 punten wordt behaald wanneer in de aanvraag overtuigend onderbouwd wordt dat op bedrijfsniveau dankzij de investering in robotisering helemaal geen chemie meer wordt gebruikt. Biologische bedrijven of bedrijven die aantoonbaar in omschakeling naar biologische landbouw zijn, scoren op effectiviteit ook 5 punten omdat door een biologische bedrijfsvoering helemaal geen sprake is van gebruik van chemie.</text:p>
          <text:p text:style-name="al"/>
          <text:list text:style-name="id1-3-2-4-64">
            <text:list-item text:style-override="id1-3-2-4-64-1">
              <text:number>2.</text:number>
              <text:p text:style-name="al">
              <text:span text:style-name="nadrukvet">De mate van efficiëntie van uitvoering van de activiteit</text:span>
            </text:p>
            </text:list-item>
          </text:list>
          <text:p text:style-name="al">Ten aanzien van efficiëntie wordt gekeken naar, gegeven de beoogde resultaten van het project, hoe redelijk de opgevoerde kosten zijn en in hoeverre op een goede manier gebruik wordt gemaakt van reeds bestaande bronnen (kennis, kunde, middelen). De te behalen puntenscore is als volgt opgebouwd:</text:p>
          <text:list text:style-name="id1-3-2-4-66">
            <text:list-item text:style-override="id1-3-2-4-66-1">
              <text:number>•</text:number>
              <text:p text:style-name="al">0 punten: de mate van efficiëntie van het project is zeer gering. </text:p>
            </text:list-item>
            <text:list-item text:style-override="id1-3-2-4-66-2">
              <text:number>•</text:number>
              <text:p text:style-name="al">1 punt: de mate van efficiëntie van het project is gering. </text:p>
            </text:list-item>
            <text:list-item text:style-override="id1-3-2-4-66-3">
              <text:number>•</text:number>
              <text:p text:style-name="al">2 punten: de mate van efficiëntie van het project is matig. </text:p>
            </text:list-item>
            <text:list-item text:style-override="id1-3-2-4-66-4">
              <text:number>•</text:number>
              <text:p text:style-name="al">3 punten: de mate van efficiëntie van het project is voldoende. </text:p>
            </text:list-item>
            <text:list-item text:style-override="id1-3-2-4-66-5">
              <text:number>•</text:number>
              <text:p text:style-name="al">4 punten: de mate van efficiëntie van het project is goed. </text:p>
            </text:list-item>
            <text:list-item text:style-override="id1-3-2-4-66-6">
              <text:number>•</text:number>
              <text:p text:style-name="al">5 punten: de mate van efficiëntie van het project is zeer goed.</text:p>
            </text:list-item>
          </text:list>
          <text:list text:style-name="id1-3-2-4-67">
            <text:list-item text:style-override="id1-3-2-4-67-1">
              <text:number>3.</text:number>
              <text:p text:style-name="al">
              <text:span text:style-name="nadrukvet">De haalbaarheid van de activiteit</text:span>
            </text:p>
            </text:list-item>
          </text:list>
          <text:p text:style-name="al">Bij de haalbaarheid van de activiteit gaat het om investeringen in materiële activa, gericht op innovatie en modernisering, met als doel de verspreiding van investeringen verder krijgen binnen een grotere groep. Er wordt in samenhang gekeken naar de volgende aspecten; </text:p>
          <text:list text:style-name="id1-3-2-4-69">
            <text:list-item text:style-override="id1-3-2-4-69-1">
              <text:number>•</text:number>
              <text:p text:style-name="al">De mate waarin betreffende innovatie direct inpasbaar en toepasbaar is op het bedrijf van de aanvrager (hierbij wordt gelet op aansluiting bij bedrijfsvoering, het te verwachten rendement van de investering, alsook dat benodigde financiering en vergunningen voorhanden zijn);</text:p>
            </text:list-item>
            <text:list-item text:style-override="id1-3-2-4-69-2">
              <text:number>•</text:number>
              <text:p text:style-name="al">Er is in de betreffende bedrijfstak behoefte aan deze innovatie (noodzaak, kansen en risico’s);</text:p>
            </text:list-item>
            <text:list-item text:style-override="id1-3-2-4-69-3">
              <text:number>•</text:number>
              <text:p text:style-name="al">Er wordt aangegeven hoe andere landbouwers worden gestimuleerd om kennis te nemen van de innovatie op het bedrijf van de aanvrager (voorbeeldfunctie, erfbetreders).</text:p>
            </text:list-item>
          </text:list>
          <text:p text:style-name="al">De te behalen puntenscore is als volgt opgebouwd:</text:p>
          <text:list text:style-name="id1-3-2-4-71">
            <text:list-item text:style-override="id1-3-2-4-71-1">
              <text:number>•</text:number>
              <text:p text:style-name="al">0 punten: de haalbaarheid/kans op succes is zeer gering.</text:p>
            </text:list-item>
            <text:list-item text:style-override="id1-3-2-4-71-2">
              <text:number>•</text:number>
              <text:p text:style-name="al">1 punt: de haalbaarheid/kans op succes is gering.</text:p>
            </text:list-item>
            <text:list-item text:style-override="id1-3-2-4-71-3">
              <text:number>•</text:number>
              <text:p text:style-name="al">2 punten: de haalbaarheid/kans op succes is matig.</text:p>
            </text:list-item>
            <text:list-item text:style-override="id1-3-2-4-71-4">
              <text:number>•</text:number>
              <text:p text:style-name="al">3 punten: de haalbaarheid/kans op succes is voldoende.</text:p>
            </text:list-item>
            <text:list-item text:style-override="id1-3-2-4-71-5">
              <text:number>•</text:number>
              <text:p text:style-name="al">4 punten: de haalbaarheid/kans op succes is goed.</text:p>
            </text:list-item>
            <text:list-item text:style-override="id1-3-2-4-71-6">
              <text:number>•</text:number>
              <text:p text:style-name="al">5 punten: de haalbaarheid/kans op succes is zeer goed.</text:p>
            </text:list-item>
          </text:list>
          <text:list text:style-name="id1-3-2-4-72">
            <text:list-item text:style-override="id1-3-2-4-72-1">
              <text:number>4.</text:number>
              <text:p text:style-name="al">
              <text:span text:style-name="nadrukvet">De mate van innovatie van de activiteit</text:span>
            </text:p>
            </text:list-item>
          </text:list>
          <text:p text:style-name="al">Om de mate van innovatie te beoordelen wordt in samenhang gekeken naar de aard van de innovatie en het vernieuwende karakter van de innovatie. De te behalen puntenscore is als volgt opgebouwd:</text:p>
          <text:list text:style-name="id1-3-2-4-74">
            <text:list-item text:style-override="id1-3-2-4-74-1">
              <text:number>•</text:number>
              <text:p text:style-name="al">0 punten: de mate van innovatie is zeer gering.</text:p>
            </text:list-item>
            <text:list-item text:style-override="id1-3-2-4-74-2">
              <text:number>•</text:number>
              <text:p text:style-name="al">1 punt: de mate van innovatie is gering</text:p>
            </text:list-item>
            <text:list-item text:style-override="id1-3-2-4-74-3">
              <text:number>•</text:number>
              <text:p text:style-name="al">2 punten: de mate van innovatie is matig</text:p>
            </text:list-item>
            <text:list-item text:style-override="id1-3-2-4-74-4">
              <text:number>•</text:number>
              <text:p text:style-name="al">3 punten: de mate van innovatie is voldoende</text:p>
            </text:list-item>
            <text:list-item text:style-override="id1-3-2-4-74-5">
              <text:number>•</text:number>
              <text:p text:style-name="al">4 punten: de mate van innovatie is goed</text:p>
            </text:list-item>
            <text:list-item text:style-override="id1-3-2-4-74-6">
              <text:number>•</text:number>
              <text:p text:style-name="al">5 punten: de mate van innovatie is zeer goed</text:p>
            </text:list-item>
          </text:list>
          <text:p text:style-name="al">Biologische landbouwers of landbouwers in omschakeling naar biologische landbouw krijgen in de beoordeling een punt extra toegekend. De voornaamste reden om in te zetten op robotisering is om bij te dragen aan doelen voor waterkwaliteit. In Flevoland voldoen de meeste KRW-waterlichamen namelijk nog niet aan de norm voor gewasbeschermingsmiddelen en in sommige waterlichamen worden ook de nutriëntnormen (veelal stikstof) nog overschreden. Met robotisering zet de provincie Flevoland in op onkruidbestrijding met verminderd chemiegebruik waar biologische landbouwers al mogelijk mee actief zijn. Wellicht is deze regeling ook een duw in de rug voor reguliere landbouwers om over te schakelen op biologische landbouw. </text:p>
          <text:p text:style-name="al"/>
          <text:p text:style-name="al">Provincie Flevoland stimuleert graag alle vormen van landbouw om aan de slag te gaan met robotisering. Dat sluit ook aan bij het collegeakkoord van de provincie Flevoland: ‘’Onze landbouwsector is een speler van wereldformaat. Tegelijkertijd zien we dat deze sector voor grote uitdagingen staat. Wij doen wat binnen onze mogelijkheden ligt om de landbouw een bestendig toekomstperspectief te bieden. Betekent dit toekomstperspectief dat wij vinden dat álle boeren in Flevoland op de biologische toer moeten? Zeker niet. Wij laten die keuze graag aan de sector en de individuele agrarische ondernemer. Want wij hebben vertrouwen in onze boeren. Onze agrariërs lopen voorop in ontwikkelingen en technieken. Zo ligt het biologische landbouwareaal in Flevoland op bijna twintig procent tegenover nog geen vijf procent landelijk. In Flevoland kunnen reguliere landbouw, biologische landbouw en agrarisch natuurbeheer naast elkaar bestaan. Dat moet zo kunnen blijven’’.</text:p>
          <text:p text:style-name="al"/>
          <text:p text:style-name="al">
          <text:span text:style-name="nadrukvet">Artikel 10 Subsidie-arrangement</text:span>
        </text:p>
          <text:p text:style-name="al">Voor subsidies minder dan € 125.000 geldt op grond van artikel 1.20 van de Subsidieverordening dat de vaststelling van de subsidie plaats vindt aan de hand van het overleggen van een prestatieverklaring over het uitgevoerde investeringsplan</text:p>
          <text:p text:style-name="al"/>
          <text:p text:style-name="al">Voor subsidies van € 125.000 of meer geldt op grond van artikel 1.21 van de Subsidieverordening geldt dat de vaststelling van de subsidie plaats vindt aan de hand van de daadwerkelijk gerealiseerde kosten die kunnen worden onderbouwd door het overleggen van facturen en betaalbewijzen.</text:p>
          <text:p text:style-name="al"/>
          <text:p text:style-name="al">
          <text:span text:style-name="nadrukvet">Artikel 11 Verplichtingen </text:span>
        </text:p>
          <text:p text:style-name="al">Binnen een jaar na subsidietoekenning moet het investeringsplan zijn uitgevoerd en de kosten van de investeringen gemaakt zijn. Per aanvraag kan tijdens de uitvoering van het investeringsplan eenmaal een wijzigingsverzoek worden ingediend. Dit wijzigingsverzoek kan zien op bijvoorbeeld wijziging van partners of verlenging van de looptijd van het investeringsplan omdat bijvoorbeeld meer tijd nodig is om tot uitvoering van het plan te komen. </text:p>
          <text:p text:style-name="al"/>
          <text:p text:style-name="al">
          <text:span text:style-name="nadrukvet">Artikel 12 Bevoorschotting en deelbetalingen</text:span>
        </text:p>
          <text:p text:style-name="al">Omdat de regeling gericht is op het subsidiëren van eenmalige investeringen worden vooruitlopend op de vaststelling van de subsidie geen voorschotten of deelbetaling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9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Landbouw | Organisatie en beleid</meta:user-defined>
    <meta:user-defined meta:name="DC.source">Verordening Europese Landbouwsubsidies 2023-2027 provincie Flevoland]|[https://lokaleregelgeving.overheid.nl/CVDR710138/2</meta:user-defined>
    <meta:user-defined meta:name="OVERHEIDop.referentienummer">3315543</meta:user-defined>
    <meta:user-defined meta:name="DCTERMS.alternative">Openstellingsbesluit investeringen voor bedrijfsmodernisering in het kader van robotisering op landbouwbedrijven provincie Flevoland 2024</meta:user-defined>
    <dc:language>nl</dc:language>
    <meta:user-defined meta:name="OVERHEIDop.locatietype/OVERHEIDop.gebiedsmarkering">Provincie</meta:user-defined>
    <meta:user-defined meta:name="DC.title">Openstellingsbesluit investeringen voor bedrijfsmodernisering in het kader van robotisering op landbouwbedrijven provincie Flevoland 2024</meta:user-defined>
    <meta:user-defined meta:name="DCTERMS.W3CDTF/DCTERMS.available">2024-10-23</meta:user-defined>
    <meta:user-defined meta:name="DCTERMS.W3CDTF/OVERHEIDop.jaargang">2024</meta:user-defined>
    <meta:user-defined meta:name="OVERHEIDop.publicationIssue">15994</meta:user-defined>
    <meta:user-defined meta:name="OVERHEIDop.betreftRegeling">CVDR725757_1</meta:user-defined>
    <meta:user-defined meta:name="OVERHEIDop.PrbID/DC.identifier">prb-2024-15994</meta:user-defined>
    <meta:user-defined meta:name="xs:date/OVERHEIDop.startdatum">2024-10-24</meta:user-defined>
    <meta:user-defined meta:name="xs:date/OVERHEIDop.einddatum">2025-01-18</meta:user-defined>
    <meta:user-defined meta:name="OVERHEIDop.versieInformatie"/>
  </office:meta>
</office:document-meta>
</file>