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ten behoeve van het leggen van telecommunicatiekabels in de N206 te Leiden (496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het leggen en hebben van telecommunicatiekabels in de provinciale weg N206, plaatselijk bekend als Voorschoterweg, ter hoogte van hmp 11.0,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9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6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ten behoeve van het leggen van telecommunicatiekabels in de N206 te Leiden (49668)</meta:user-defined>
    <meta:user-defined meta:name="DCTERMS.W3CDTF/DCTERMS.available">2024-10-21</meta:user-defined>
    <meta:user-defined meta:name="DCTERMS.W3CDTF/OVERHEIDop.jaargang">2024</meta:user-defined>
    <meta:user-defined meta:name="OVERHEIDop.publicationIssue">15992</meta:user-defined>
    <meta:user-defined meta:name="OVERHEIDop.PrbID/DC.identifier">prb-2024-15992</meta:user-defined>
    <meta:user-defined meta:name="OVERHEIDop.versieInformatie"/>
  </office:meta>
</office:document-meta>
</file>