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 240144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Huntsman Holland B.V.</text:p>
            <text:p text:style-name="common-al">Locatie   : Merseyweg 10, 3197 KG te Rotterdam-Botlek</text:p>
            <text:p text:style-name="common-al">Activiteit  : Voor bouwen en milieuneutraal wijzigen</text:p>
            <text:p text:style-name="common-al">Voor  : De aanleg van een stoomleiding en het realiseren van een leidingbrug met een tracélengte </text:p>
            <text:p text:style-name="common-al">  van circa 380 meter</text:p>
            <text:p text:style-name="common-al">Aanvraagdatum  : 20 december 2023</text:p>
            <text:p text:style-name="common-al">Besluitdatum  : 15 oktober 2024</text:p>
            <text:p text:style-name="common-al">Bekendmaking  : 17 oktober 2024</text:p>
            <text:p text:style-name="common-al">Olo nummer  : 8105301</text:p>
            <text:p text:style-name="common-al">Zaaknummer  : 240144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1440 en het Olo nummer: 8105301.</text:p>
            <text:p text:style-name="common-al">Voor de betreffende stukken met betrekking tot deze procedure kunt u op bijgaande link klikken:</text:p>
            <text:p text:style-name="last-al">
            <text:a xlink:href="https://loket.dcmr.nl/mozard/!suite92.scherm1007?mObj=8958920" xlink:type="simple">https://loket.dcmr.nl/mozard/!suite92.scherm1007?mObj=895892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9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9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9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1440</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Huntsman Holland B.V. 2401440</meta:user-defined>
    <meta:user-defined meta:name="DCTERMS.W3CDTF/DCTERMS.available">2024-10-21</meta:user-defined>
    <meta:user-defined meta:name="DCTERMS.W3CDTF/OVERHEIDop.jaargang">2024</meta:user-defined>
    <meta:user-defined meta:name="OVERHEIDop.publicationIssue">15991</meta:user-defined>
    <meta:user-defined meta:name="OVERHEIDop.PrbID/DC.identifier">prb-2024-15991</meta:user-defined>
    <meta:user-defined meta:name="OVERHEIDop.versieInformatie"/>
  </office:meta>
</office:document-meta>
</file>