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fgasleiding en naverbrander waterzuiveringsinstallatie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Shell Nederland Raffinaderij (SNC) B.V. toestemming voor  aan de Vondelingenweg 601, 3196 KK te Rotterdam-Vondelingenplaat.</text:p>
            <text:p text:style-name="common-al"/>
            <text:p text:style-name="common-al">Aangevraagde activiteit(en)  : Voor geen significante wijziging</text:p>
            <text:p text:style-name="common-al">Toelichting en uitleg over activiteit : Voor de wijziging van de locatie van een emissiepunt en de implementatie</text:p>
            <text:p text:style-name="common-al">  van een nageschakelde techniek (naverbrander) om de emissie te reduceren</text:p>
            <text:p text:style-name="common-al">Aanvraagdatum    : 6 juni 2024</text:p>
            <text:p text:style-name="common-al">Besluitdatum    : 16 oktober 2024  </text:p>
            <text:p text:style-name="common-al">Bekendmaking    : 17 okto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12135 en/of het verzoeknummer: 2024060600721.</text:p>
            <text:p text:style-name="common-al"/>
            <text:p text:style-name="common-al">U kunt de stukken ook digitaal inzien met betrekking tot deze procedure door op onderstaande link te klikken:</text:p>
            <text:p text:style-name="common-al">
            <text:a xlink:href="https://loket.dcmr.nl/mozard/!suite92.scherm1007?mObj=9197716" xlink:type="simple">https://loket.dcmr.nl/mozard/!suite92.scherm1007?mObj=919771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8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8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8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12135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afgasleiding en naverbrander waterzuiveringsinstallatie aan de Vondelingenweg 601 te Rotterdam-Vondelingenplaat</meta:user-defined>
    <meta:user-defined meta:name="DCTERMS.W3CDTF/DCTERMS.available">2024-10-21</meta:user-defined>
    <meta:user-defined meta:name="DCTERMS.W3CDTF/OVERHEIDop.jaargang">2024</meta:user-defined>
    <meta:user-defined meta:name="OVERHEIDop.publicationIssue">15989</meta:user-defined>
    <meta:user-defined meta:name="OVERHEIDop.PrbID/DC.identifier">prb-2024-15989</meta:user-defined>
    <meta:user-defined meta:name="OVERHEIDop.versieInformatie"/>
  </office:meta>
</office:document-meta>
</file>