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ebouwde kom van  Woerden, Harmelen, Kamerik, Kanis e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907 en gaat om een gebiedsgerichte vergunning flora- en fauna-activiteit op basis van een soortenmanagementplan.</text:p>
            <text:p text:style-name="common-al">Meer informatie over een soortenmanagementplan, een pre-soortenmanagementplan en een gebiedsgerichte vergunning flora- en fauna-activiteit vindt u op de website van de provincie Utrecht en op natuurvriendelijkisoleren.nl. Aan de omgevingsvergunning zijn voorschriften verbonden.</text:p>
            <text:p text:style-name="common-al"/>
            <text:p text:style-name="common-al">
            <text:span text:style-name="nadrukvet">
              <text:span text:style-name="nadrukvet">
                <text:span text:style-name="nadrukvet">
                  <text:span text:style-name="nadrukvet">Inwerkingtreding</text:span>
                </text:span>
              </text:span>
            </text:span>
          </text:p>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07</meta:user-defined>
    <meta:user-defined meta:name="DCTERMS.abstract">Betreft: besluit op locatie  bebouwde kom van  Woerden, Harmelen, Kamerik, Kanis en Zegveld</meta:user-defined>
    <dc:language>nl</dc:language>
    <meta:user-defined meta:name="OVERHEIDop.locatietype/OVERHEIDop.gebiedsmarkering">Vlak</meta:user-defined>
    <meta:user-defined meta:name="DC.title">Besluit aangevraagde omgevingsvergunning flora- en fauna-activiteit  -  bebouwde kom van  Woerden, Harmelen, Kamerik, Kanis en Zegveld</meta:user-defined>
    <meta:user-defined meta:name="OVERHEIDop.datumEindeReactietermijn">2024-11-28</meta:user-defined>
    <meta:user-defined meta:name="OVERHEIDop.terinzageleggingBG">https://jeleefomgeving.nl/inzien/001797864/6f0202f6-8c81-11ef-a33c-0050560122a3</meta:user-defined>
    <meta:user-defined meta:name="DCTERMS.W3CDTF/DCTERMS.available">2024-10-21</meta:user-defined>
    <meta:user-defined meta:name="DCTERMS.W3CDTF/OVERHEIDop.jaargang">2024</meta:user-defined>
    <meta:user-defined meta:name="OVERHEIDop.publicationIssue">15988</meta:user-defined>
    <meta:user-defined meta:name="OVERHEIDop.PrbID/DC.identifier">prb-2024-15988</meta:user-defined>
    <meta:user-defined meta:name="OVERHEIDop.versieInformatie"/>
  </office:meta>
</office:document-meta>
</file>