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lektrakabels in de N756, provinciale weg Wijhe - Raalte, ter hoogte van hectometerpunt 6.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ontvingen wij een vergunningsaanvraag voor het leggen van elektrakabels onder de linkerbermsloot van de N756, provinciale weg Wijhe - Raalte, ter hoogte van hectometerpunt 6.1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8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561</meta:user-defined>
    <meta:user-defined meta:name="DCTERMS.abstract">Kennisgeving verleende vergunning voor elektrakabels in de N756, provinciale weg Wijhe - Raalte, ter hoogte van hectometerpunt 6.1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elektrakabels in de N756, provinciale weg Wijhe - Raalte, ter hoogte van hectometerpunt 6.175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85</meta:user-defined>
    <meta:user-defined meta:name="OVERHEIDop.PrbID/DC.identifier">prb-2024-15985</meta:user-defined>
    <meta:user-defined meta:name="OVERHEIDop.versieInformatie"/>
  </office:meta>
</office:document-meta>
</file>