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. Keunen, Oude Peelstraat 97 Helenaveen - Z/233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eehouderij</text:p>
            <text:p text:style-name="common-al">Locatie:  Oude Peelstraat 97, 5759 PB te Helenaveen</text:p>
            <text:p text:style-name="common-al">Zaaknummer:  Z/233598</text:p>
            <text:p text:style-name="common-al">Activiteit: Natura 2000-activiteit</text:p>
            <text:p text:style-name="common-al">Datum ontvangen:  14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text:a xlink:href="#_msoanchor_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8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8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8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598</meta:user-defined>
    <dc:language>nl</dc:language>
    <meta:user-defined meta:name="OVERHEIDop.locatietype/OVERHEIDop.gebiedsmarkering">Adres</meta:user-defined>
    <meta:user-defined meta:name="DC.title">Provincie Noord-Brabant – Omgevingsvergunning aangevraagd – M. Keunen, Oude Peelstraat 97 Helenaveen - Z/233598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84</meta:user-defined>
    <meta:user-defined meta:name="OVERHEIDop.PrbID/DC.identifier">prb-2024-15984</meta:user-defined>
    <meta:user-defined meta:name="OVERHEIDop.versieInformatie"/>
  </office:meta>
</office:document-meta>
</file>