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LYgator project aan de Merseyweg 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oktober 2024 een aanvraag voor een omgevingsvergunning ontvangen voor Air Liquide Industrie B.V. aan de Merseyweg 10, 3197 KG te Rotterdam-Botlek. De aanvraag betreft een geheel nieuw te bouwen waterstof opwekking productie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92941 en/of het verzoeknummer: 20241015000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8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9294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LYgator project aan de Merseyweg 10 te Rotterdam-Botl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83</meta:user-defined>
    <meta:user-defined meta:name="OVERHEIDop.PrbID/DC.identifier">prb-2024-15983</meta:user-defined>
    <meta:user-defined meta:name="OVERHEIDop.versieInformatie"/>
  </office:meta>
</office:document-meta>
</file>