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Subsidiestelsel Natuur en Landschapsbeheer- Openstellingsbesluit 2025-2028 onderdeel agrarisch natuurbeheer</text:p>
      <text:section text:name="regeling_id1-3-2" text:style-name="regeling">
        <text:section text:name="aanhef_id1-3-2-1" text:style-name="aanhef">
          <text:section text:name="preambule_id1-3-2-1-1" text:style-name="preambule">
            <text:p text:style-name="al"/>
            <text:p text:style-name="al">
            <text:span text:style-name="nadrukvet">Besluit</text:span>: dd. 17-09-2024</text:p>
            <text:p text:style-name="al">
            <text:span text:style-name="nadrukvet">Kenmerk</text:span>: D2024-08-010667</text:p>
            <text:p text:style-name="al">
            <text:span text:style-name="nadrukvet">Inlichtingen bij</text:span>: O. Brandsma</text:p>
            <text:p text:style-name="al">
            <text:span text:style-name="nadrukvet">Telefoon</text:span>: 038 – 499 85 37</text:p>
            <text:p text:style-name="al">
            <text:span text:style-name="nadrukvet">E-mail</text:span>: OH.Brandsma@overijssel.nl</text:p>
            <text:p text:style-name="al"/>
            <text:p text:style-name="al">Kennisgeving</text:p>
            <text:p text:style-name="al"/>
            <text:p text:style-name="al">Besluit van Gedeputeerde Staten van de provincie Overijssel van 17 september 2024 (kenmerk 2024-024556) tot vaststelling van de subsidieplafonds en aanvraagperiode voor agrarisch natuurbeheer voor het begrotingsjaar 2025.</text:p>
            <text:p text:style-name="al"/>
            <text:p text:style-name="al">
            <text:span text:style-name="nadrukvet">Gedeputeerde Staten van de provincie Overijssel</text:span>
          </text:p>
            <text:p text:style-name="al"/>
            <text:p text:style-name="al">Gelet op artikel 1.2 van de SRNL 2024; </text:p>
            <text:p text:style-name="al"/>
            <text:p text:style-name="al">
            <text:span text:style-name="nadrukondlijn">Besluiten vast te stellen:</text:span>
          </text:p>
            <text:p text:style-name="al">
            <text:span text:style-name="nadrukvet">ARTIKEL I </text:span>
          </text:p>
            <text:p text:style-name="al">
            <text:span text:style-name="nadrukvet">A. </text:span> <text:span text:style-name="nadrukvet">SUBSIDIEPLAFONDS voor projecten agrarisch natuur en landschapsbeheer </text:span></text:p>
            <text:p text:style-name="al">Voor subsidies als bedoeld in artikel 3.2 voor het leefgebied met de aanduiding open grasland, dooradering en categorie water en klimaat en water: </text:p>
            <text:list text:style-name="id1-3-2-1-1-20">
              <text:list-item text:style-override="id1-3-2-1-1-20-1">
                <text:number>1.</text:number>
                <text:p text:style-name="al">voor deelgebied Noordwest-Overijssel voor open grasland weidevogels € 2.903.702,- en voor Klimaat €1.605.906,-</text:p>
              </text:list-item>
              <text:list-item text:style-override="id1-3-2-1-1-20-2">
                <text:number>2.</text:number>
                <text:p text:style-name="al">voor deelgebied Midden-Overijssel voor open grasland € 3.380.766,-, voor dooradering € 1.381.099 ,-, voor categorie water € 1.37.287,- en voor categorie Klimaat € 242.148,-; </text:p>
              </text:list-item>
              <text:list-item text:style-override="id1-3-2-1-1-20-3">
                <text:number>3.</text:number>
                <text:p text:style-name="al">voor deelgebied Noordoost-Twente voor Klimaat € 623.975,-.</text:p>
                <text:p text:style-name="al"/>
              </text:list-item>
            </text:list>
            <text:p text:style-name="al">
            <text:span text:style-name="nadrukvet">B. AANVRAAGPERIODE en loket voor indiening </text:span>
          </text:p>
            <text:p text:style-name="al">Aanvragen voor subsidies als bedoeld in artikel I van dit besluit kunnen van 15 november tot en met 15 december 2024 worden ingediend via de volgende link: <text:span text:style-name="nadrukcur">http://www.formdesk.nl/gboprod/GBO_Gebiedsaanvraag</text:span></text:p>
            <text:p text:style-name="al"/>
            <text:p text:style-name="al">
            <text:span text:style-name="nadrukvet">ARTIKEL II </text:span>
          </text:p>
            <text:p text:style-name="al">De subsidies als opgenomen in dit besluit worden uitsluitend verstrekt voor die onderdelen welke ook door de Europese Commissie zijn of worden goedgekeurd. </text:p>
            <text:p text:style-name="al"/>
            <text:p text:style-name="al">
            <text:span text:style-name="nadrukvet">ARTIKEL III </text:span>
          </text:p>
            <text:p text:style-name="al">De subsidies als opgenomen onder artikel II worden uitsluitend verstrekt voor zover het perceel/terrein als subsidiabel is aangemerkt in het Natuurbeheerplan 2025. </text:p>
            <text:p text:style-name="al"/>
            <text:p text:style-name="al">
            <text:span text:style-name="nadrukvet">ARTIKEL IV </text:span>
          </text:p>
            <text:p text:style-name="al">Dit besluit wordt geplaatst in het Provinciaal blad en treedt in werking met ingang van de eerste dag na de datum van uitgifte van het Provinciaal blad waarin het wordt geplaatst. </text:p>
            <text:p text:style-name="al"/>
            <text:p text:style-name="al">
            <text:span text:style-name="nadrukvet">ARTIKEL V</text:span>
          </text:p>
            <text:p text:style-name="al">Dit besluit wordt aangehaald als: Openstellingsbesluit agrarisch natuurbeheer 2025. </text:p>
            <text:p text:style-name="al"/>
            <text:p text:style-name="al">Informatie over het agrarisch natuurbeheer is te vinden op de website: </text:p>
            <text:p text:style-name="al">
            <text:span text:style-name="nadrukcur">https://www.bij12.nl/onderwerpen/natuur-en-landschap/subsidiestelsel-natuur-en-landschap/agrarisch-natuurbeheer-anlb/subsidie-agrarisch-natuurbeheer-aanvragen/</text:span>
          </text:p>
            <text:p text:style-name="al"/>
            <text:p text:style-name="al">
            <text:span text:style-name="nadrukcur">Zwolle, 17 november 2024</text:span>
          </text:p>
            <text:p text:style-name="al">
            <text:span text:style-name="nadrukcur">Gedeputeerde Staten van Overijssel </text:span>
          </text:p>
            <text:p text:style-name="al">
            <text:span text:style-name="nadrukcur">N. Versteeg,</text:span>
          </text:p>
            <text:p text:style-name="al">
            <text:span text:style-name="nadrukcur">Secretaris</text:span>
          </text:p>
            <text:p text:style-name="al">
            <text:span text:style-name="nadrukcur">A.P. Heidema,</text:span>
          </text:p>
            <text:p text:style-name="al">
            <text:span text:style-name="nadrukcur">Voorzitter</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D2024-08-010667</meta:user-defined>
    <meta:user-defined meta:name="DCTERMS.abstract">Openstellingsbesluit 2025-2028 onderdeel agrarisch natuurbeheer - Subsidiestelsel Natuur en Landschapsbeheer.</meta:user-defined>
    <meta:user-defined meta:name="DCTERMS.alternative">Openstellingsbesluit 2025-2028 onderdeel agrarisch natuurbeheer - Subsidiestelsel Natuur en Landschapsbeheer</meta:user-defined>
    <dc:language>nl</dc:language>
    <meta:user-defined meta:name="OVERHEIDop.locatietype/OVERHEIDop.gebiedsmarkering">Provincie</meta:user-defined>
    <meta:user-defined meta:name="DC.title">Provincie Overijssel – Subsidiestelsel Natuur en Landschapsbeheer- Openstellingsbesluit 2025-2028 onderdeel agrarisch natuurbeheer</meta:user-defined>
    <meta:user-defined meta:name="DCTERMS.W3CDTF/DCTERMS.available">2024-10-21</meta:user-defined>
    <meta:user-defined meta:name="DCTERMS.W3CDTF/OVERHEIDop.jaargang">2024</meta:user-defined>
    <meta:user-defined meta:name="OVERHEIDop.publicationIssue">15981</meta:user-defined>
    <meta:user-defined meta:name="OVERHEIDop.PrbID/DC.identifier">prb-2024-15981</meta:user-defined>
    <meta:user-defined meta:name="OVERHEIDop.versieInformatie"/>
  </office:meta>
</office:document-meta>
</file>