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een elektra-aansluiting aan de rechterkant van de N348, provinciale weg Deventer - Ommen, ter hoogte van hectometerpunt 62.24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oktober 2024 een verzoek tot het behandelen van een aanvraag voor een beschikking hebben ontvangen waarbij de reguliere voorbereidingsprocedure van toepassing is. De aanvraag gaat over het maken van een elektra-aansluiting aan de rechterkant van de N348, provinciale weg Deventer - Ommen, ter hoogte van hectometerpunt 62.24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980</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80</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80</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742</meta:user-defined>
    <meta:user-defined meta:name="DCTERMS.abstract">Kennisgeving ontvangst van een vergunningsaanvraag voor een elektra-aansluiting aan de rechterkant van de N348, provinciale weg Deventer - Ommen, ter hoogte van hectometerpunt 62.245</meta:user-defined>
    <dc:language>nl</dc:language>
    <meta:user-defined meta:name="OVERHEIDop.locatietype/OVERHEIDop.gebiedsmarkering">Vlak</meta:user-defined>
    <meta:user-defined meta:name="DC.title">Kennisgeving ontvangst van een vergunningsaanvraag voor een elektra-aansluiting aan de rechterkant van de N348, provinciale weg Deventer - Ommen, ter hoogte van hectometerpunt 62.245</meta:user-defined>
    <meta:user-defined meta:name="DCTERMS.W3CDTF/DCTERMS.available">2024-10-21</meta:user-defined>
    <meta:user-defined meta:name="DCTERMS.W3CDTF/OVERHEIDop.jaargang">2024</meta:user-defined>
    <meta:user-defined meta:name="OVERHEIDop.publicationIssue">15980</meta:user-defined>
    <meta:user-defined meta:name="OVERHEIDop.PrbID/DC.identifier">prb-2024-15980</meta:user-defined>
    <meta:user-defined meta:name="OVERHEIDop.versieInformatie"/>
  </office:meta>
</office:document-meta>
</file>