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Europoort B.V. 224006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Europoort B.V.</text:p>
            <text:p text:style-name="common-al">Locatie  : Moezelweg 75, 3198 LS te Rotterdam-Europoort </text:p>
            <text:p text:style-name="common-al">Activiteit  : Bouwen</text:p>
            <text:p text:style-name="common-al">Voor   : Het vervangen van een bestaand trafo huis.</text:p>
            <text:p text:style-name="common-al">Aanvraagdatum : 18 augustus 2023</text:p>
            <text:p text:style-name="common-al">Besluitdatum : 1 februari 2024</text:p>
            <text:p text:style-name="common-al">Bekendmaking : 1 februari 2024</text:p>
            <text:p text:style-name="common-al">Olo nummer  : 7981051</text:p>
            <text:p text:style-name="common-al">Zaaknummer : 2240068</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240068 en het Olo nummer: 7981051.</text:p>
            <text:p text:style-name="common-al">Voor de betreffende stukken met betrekking tot deze procedure kunt u op bijgaande link klikken:</text:p>
            <text:p text:style-name="common-al">
            <text:a xlink:href="https://loket.dcmr.nl/mozard/!suite92.scherm1007?mObj=8882289" xlink:type="simple">https://loket.dcmr.nl/mozard/!suite92.scherm1007?mObj=8882289</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9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240068</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Vopak Terminal Europoort B.V. 2240068</meta:user-defined>
    <meta:user-defined meta:name="DCTERMS.W3CDTF/DCTERMS.available">2024-02-07</meta:user-defined>
    <meta:user-defined meta:name="DCTERMS.W3CDTF/OVERHEIDop.jaargang">2024</meta:user-defined>
    <meta:user-defined meta:name="OVERHEIDop.publicationIssue">1598</meta:user-defined>
    <meta:user-defined meta:name="OVERHEIDop.PrbID/DC.identifier">prb-2024-1598</meta:user-defined>
    <meta:user-defined meta:name="OVERHEIDop.versieInformatie"/>
  </office:meta>
</office:document-meta>
</file>