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Pioniersweg 60-62, Dronten - het wijzigen van de bestaande milieuvergunning voor het opslaan van vuurwerk - Broekhoff Vuurwerk International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bestaande milieuvergunning voor het opslaan van vuurwerk</text:p>
            <text:p text:style-name="common-al">Aanvrager: Broekhoff Vuurwerk International B.V.</text:p>
            <text:p text:style-name="common-al">Zaaknummer: 13213023</text:p>
            <text:p text:style-name="common-al">DSO nummer: 2024101001393</text:p>
            <text:p text:style-name="common-al">Ontvangstdatum aanvraag: 10-10-2024</text:p>
            <text:p text:style-name="common-al">Namens: Provincie Flevo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97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7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7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30241</meta:user-defined>
    <meta:user-defined meta:name="DCTERMS.abstract">Bekendmaking van Provincie Flevoland</meta:user-defined>
    <dc:language>nl</dc:language>
    <meta:user-defined meta:name="OVERHEIDop.locatietype/OVERHEIDop.gebiedsmarkering">Punt</meta:user-defined>
    <meta:user-defined meta:name="DC.title">Aanvraag vergunning Omgevingswet ontvangen - Pioniersweg 60-62, Dronten - het wijzigen van de bestaande milieuvergunning voor het opslaan van vuurwerk - Broekhoff Vuurwerk International B.V.</meta:user-defined>
    <meta:user-defined meta:name="DCTERMS.W3CDTF/DCTERMS.available">2024-10-21</meta:user-defined>
    <meta:user-defined meta:name="DCTERMS.W3CDTF/OVERHEIDop.jaargang">2024</meta:user-defined>
    <meta:user-defined meta:name="OVERHEIDop.publicationIssue">15978</meta:user-defined>
    <meta:user-defined meta:name="OVERHEIDop.PrbID/DC.identifier">prb-2024-15978</meta:user-defined>
    <meta:user-defined meta:name="OVERHEIDop.versieInformatie"/>
  </office:meta>
</office:document-meta>
</file>