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tura 2000-activiteit en flora- en fauna-activiteit, Cauberg 4, 6301 BT Valkenburg, Z2024-0000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wijzigen van de verleende Wnb vergunning en ontheffing.</text:p>
            <text:p text:style-name="common-al">Locatie: Cauberg 4, 6301 BT Valkenburg</text:p>
            <text:p text:style-name="common-al">Zaaknummer: Z2024-00001796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1796 en een kopie van de ondertekende zienswijze.</text:p>
            <text:p text:style-name="common-al">Een schriftelijke zienswijze kunt u sturen naar Gedeputeerde Staten van Limburg, Postbus 5700, 6202 MA Maastricht onder vermelding van het zaaknummer Z2024-0000179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7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796</meta:user-defined>
    <dc:language>nl</dc:language>
    <meta:user-defined meta:name="OVERHEIDop.locatietype/OVERHEIDop.gebiedsmarkering">Vlak</meta:user-defined>
    <meta:user-defined meta:name="DC.title">Kennisgeving omgevingsvergunning Natura 2000-activiteit en flora- en fauna-activiteit, Cauberg 4, 6301 BT Valkenburg, Z2024-00001796</meta:user-defined>
    <meta:user-defined meta:name="OVERHEIDop.datumEindeReactietermijn">2024-12-02</meta:user-defined>
    <meta:user-defined meta:name="OVERHEIDop.terinzageleggingBG">https://jeleefomgeving.nl/inzien/001737430/b0ca6e4f-8c85-11ef-a341-00505601200c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77</meta:user-defined>
    <meta:user-defined meta:name="OVERHEIDop.PrbID/DC.identifier">prb-2024-15977</meta:user-defined>
    <meta:user-defined meta:name="OVERHEIDop.versieInformatie"/>
  </office:meta>
</office:document-meta>
</file>