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een vergunningsaanvraag voor het aansluiten van kerstverlichting op een schakelkast van PO op de N761, provinciale weg Oldemarkt - Steenwijk, ter hoogte van hectometerpunt 12.22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6 oktober 2024 een verzoek tot het behandelen van een aanvraag voor een beschikking hebben ontvangen waarbij de reguliere voorbereidingsprocedure van toepassing is. De aanvraag gaat over het aansluiten van kerstverlichting op een schakelkast van PO voor de locatie op de N761, provinciale weg Oldemarkt - Steenwijk, ter hoogte van hectometerpunt 12.225. </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5976</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976</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976</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6717</meta:user-defined>
    <meta:user-defined meta:name="DCTERMS.abstract">Betreft: Aanvraag op locatie op de N761, provinciale weg Oldemarkt - Steenwijk, ter hoogte van hectometerpunt 12.225</meta:user-defined>
    <dc:language>nl</dc:language>
    <meta:user-defined meta:name="OVERHEIDop.locatietype/OVERHEIDop.gebiedsmarkering">Vlak</meta:user-defined>
    <meta:user-defined meta:name="DC.title">Kennisgeving ontvangst van een verzoek tot een vergunningsaanvraag voor het aansluiten van kerstverlichting op een schakelkast van PO op de N761, provinciale weg Oldemarkt - Steenwijk, ter hoogte van hectometerpunt 12.225</meta:user-defined>
    <meta:user-defined meta:name="DCTERMS.W3CDTF/DCTERMS.available">2024-10-21</meta:user-defined>
    <meta:user-defined meta:name="DCTERMS.W3CDTF/OVERHEIDop.jaargang">2024</meta:user-defined>
    <meta:user-defined meta:name="OVERHEIDop.publicationIssue">15976</meta:user-defined>
    <meta:user-defined meta:name="OVERHEIDop.PrbID/DC.identifier">prb-2024-15976</meta:user-defined>
    <meta:user-defined meta:name="OVERHEIDop.versieInformatie"/>
  </office:meta>
</office:document-meta>
</file>