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hekwerk en het gebruiken van provinciaal eigendom langs de N228 plaatselijk bekend als Provincialeweg Oost in de gemeente Krimpenerwaard (773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hekwerk en het gebruiken van 229,5 m² provinciaal eigendom, langs de N228, plaatselijk bekend als Provincialeweg Oost, tussen km 4.890 en 4.93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7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hekwerk en het gebruiken van provinciaal eigendom langs de N228 plaatselijk bekend als Provincialeweg Oost in de gemeente Krimpenerwaard (77320)</meta:user-defined>
    <meta:user-defined meta:name="DCTERMS.W3CDTF/DCTERMS.available">2024-10-21</meta:user-defined>
    <meta:user-defined meta:name="DCTERMS.W3CDTF/OVERHEIDop.jaargang">2024</meta:user-defined>
    <meta:user-defined meta:name="OVERHEIDop.publicationIssue">15974</meta:user-defined>
    <meta:user-defined meta:name="OVERHEIDop.PrbID/DC.identifier">prb-2024-15974</meta:user-defined>
    <meta:user-defined meta:name="OVERHEIDop.versieInformatie"/>
  </office:meta>
</office:document-meta>
</file>