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6 oktober 2024 (Equine Elite paardenshow) , Eindhovenseweg 99A, 6002 TB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Eindhovenseweg 99A, 6002 TB Weert</text:p>
            <text:p text:style-name="common-al">Datum: 26 oktober 2024</text:p>
            <text:p text:style-name="common-al">Zaaknummer: Z2024-00008121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97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97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8121</meta:user-defined>
    <meta:user-defined meta:name="DCTERMS.abstract">Provincie Limburg, Melding Vuurwerk d.d. 26 oktober 2024 (Equine Elite paardenshow) , Eindhovenseweg 99A, 6002 TB Weert</meta:user-defined>
    <dc:language>nl</dc:language>
    <meta:user-defined meta:name="OVERHEIDop.locatietype/OVERHEIDop.gebiedsmarkering">Punt</meta:user-defined>
    <meta:user-defined meta:name="DC.title">Provincie Limburg, Melding Vuurwerk d.d. 26 oktober 2024 (Equine Elite paardenshow) , Eindhovenseweg 99A, 6002 TB Weert</meta:user-defined>
    <meta:user-defined meta:name="DCTERMS.W3CDTF/DCTERMS.available">2024-10-21</meta:user-defined>
    <meta:user-defined meta:name="DCTERMS.W3CDTF/OVERHEIDop.jaargang">2024</meta:user-defined>
    <meta:user-defined meta:name="OVERHEIDop.publicationIssue">15970</meta:user-defined>
    <meta:user-defined meta:name="OVERHEIDop.PrbID/DC.identifier">prb-2024-15970</meta:user-defined>
    <meta:user-defined meta:name="OVERHEIDop.versieInformatie"/>
  </office:meta>
</office:document-meta>
</file>