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CoöperatieArkervaart-BramecoZon U.A. – Hastelweg 159 te Eindhoven</text:p>
      <text:section text:name="zakelijke-mededeling_id1-3-2" text:style-name="zakelijke-mededeling">
        <text:section text:name="zakelijke-mededeling-tekst_id1-3-2-1" text:style-name="zakelijke-mededeling-tekst">
          <text:section text:name="tekst_id1-3-2-1-1" text:style-name="tekst">
            <text:p text:style-name="common-al">(01 februari 2023, Eindhoven)</text:p>
            <text:p text:style-name="common-al">Gedeputeerde Staten van Noord-Brabant hebben een aanvraag voor een vergunning ingevolge de Wet algemene bepalingen omgevingsrecht ontvangen van CoöperatieArkervaart-BramecoZon U.A. De aanvraag betreft het vernieuwen en verplaatsen van de maal-menglijn, het verplaatsen van demelassemixer, het bouwen van een nieuwe dakopbouw, het verlengen van de elevator, het verlengen van de bestaande schoorstenen en het veranderen van de bedrijfstijden naar productie op maandag tot en met zaterdag, met incidentele productiedagen op zondag voor de inrichting gelegen aan Hastelweg 159 te Eindhoven.</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7 februari 2024 tot en met 19 maart 2024 ter inzage bij de gemeente Eindhoven. Voor locatie, tijdstippen en dagen waarop u de stukken in kunt zien, verwijzen wij naar de website van de gemeente. </text:p>
            <text:p text:style-name="common-al">U kunt dit ontwerpbesluit en de bijbehorende stukken digitaal bekijken via het digitale publicatieblad op www.officielebekendmakingen.nl. De documenten zijn als ‘Bekijk documenten’ aan die publicatie verbonden(zie linker kolom). Vanaf het moment van terinzagelegging is de ontwerpbeschikking in te zien op de website van de provincie 'www.brabant.nl'.</text:p>
            <text:p text:style-name="common-al">Een ieder kan tot en met 19 maart 2024 op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HZ_WABO-2022-603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voor CoöperatieArkervaart-BramecoZon U.A. – Hastelweg 159 te Eindhoven</meta:user-defined>
    <meta:user-defined meta:name="OVERHEIDop.datumEindeReactietermijn">2024-03-19</meta:user-defined>
    <meta:user-defined meta:name="OVERHEIDop.TilID/OVERHEIDop.terinzageleggingOP">til-2024-3312</meta:user-defined>
    <meta:user-defined meta:name="DCTERMS.W3CDTF/DCTERMS.available">2024-02-07</meta:user-defined>
    <meta:user-defined meta:name="DCTERMS.W3CDTF/OVERHEIDop.jaargang">2024</meta:user-defined>
    <meta:user-defined meta:name="OVERHEIDop.publicationIssue">1597</meta:user-defined>
    <meta:user-defined meta:name="OVERHEIDop.PrbID/DC.identifier">prb-2024-1597</meta:user-defined>
    <meta:user-defined meta:name="OVERHEIDop.versieInformatie"/>
  </office:meta>
</office:document-meta>
</file>